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eisenherz-lexiko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eisenherz-lexikon.de/doku.php?id=wiki:pagename" text:style-name="Internet_20_link" text:visited-style-name="Visited_20_Internet_20_Link">pagename</text:a> or use an additional <text:a xlink:type="simple" xlink:href="https://www.eisenherz-lexiko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eisenherz-lexiko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eisenherz-lexiko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eisenherz-lexiko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eisenherz-lexiko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eisenherz-lexiko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eisenherz-lexiko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eisenherz-lexiko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eisenherz-lexiko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4/05/07/1336240/microsoft-shuts-down-arkane-austin-tango-gameworks-and-more-in-devastating-cuts-at-bethesda?utm_source=rss1.0mainlinkanon&amp;amp;utm_medium=feed" text:style-name="Internet_20_link" text:visited-style-name="Visited_20_Internet_20_Link">Microsoft Shuts Down Arkane Austin, Tango Gameworks, and More in Devastating Cuts at Bethesda</text:a> von msmash (%07.%05.%2024 %13:%May)</text:p>
        </text:list-item>
        <text:list-item>
          <text:p text:style-name="List_20_1_Content"><text:a xlink:type="simple" xlink:href="https://hardware.slashdot.org/story/24/05/07/0230217/ten-years-ago-microsoft-bought-nokias-phone-unit-then-killed-it-as-a-tax-write-off?utm_source=rss1.0mainlinkanon&amp;amp;utm_medium=feed" text:style-name="Internet_20_link" text:visited-style-name="Visited_20_Internet_20_Link">Ten Years Ago Microsoft Bought Nokia's Phone Unit, Then Killed It As a Tax Write-Off</text:a> von BeauHD (%07.%05.%2024 %10:%May)</text:p>
        </text:list-item>
        <text:list-item>
          <text:p text:style-name="List_20_1_Content"><text:a xlink:type="simple" xlink:href="https://science.slashdot.org/story/24/05/07/0212231/boeing-starliners-first-crewed-mission-scrubbed?utm_source=rss1.0mainlinkanon&amp;amp;utm_medium=feed" text:style-name="Internet_20_link" text:visited-style-name="Visited_20_Internet_20_Link">Boeing Starliner's First Crewed Mission Scrubbed</text:a> von BeauHD (%07.%05.%2024 %07:%May)</text:p>
        </text:list-item>
        <text:list-item>
          <text:p text:style-name="List_20_1_Content"><text:a xlink:type="simple" xlink:href="https://apple.slashdot.org/story/24/05/07/0157234/apples-iphone-spyware-problem-is-getting-worse?utm_source=rss1.0mainlinkanon&amp;amp;utm_medium=feed" text:style-name="Internet_20_link" text:visited-style-name="Visited_20_Internet_20_Link">Apple's iPhone Spyware Problem Is Getting Worse</text:a> von BeauHD (%07.%05.%2024 %03:%May)</text:p>
        </text:list-item>
        <text:list-item>
          <text:p text:style-name="List_20_1_Content_Last"><text:a xlink:type="simple" xlink:href="https://news.slashdot.org/story/24/05/07/0126256/stockholm-exergi-lands-worlds-largest-permanent-carbon-removal-deal-with-microsoft?utm_source=rss1.0mainlinkanon&amp;amp;utm_medium=feed" text:style-name="Internet_20_link" text:visited-style-name="Visited_20_Internet_20_Link">Stockholm Exergi Lands World's Largest Permanent Carbon Removal Deal With Microsoft</text:a> von BeauHD (%07.%05.%2024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08:27</meta:creation-date>
    <dc:creator>Generated</dc:creator>
    <dc:date>2024-05-07T14::08:27</dc:date>
    <dc:language>en-US</dc:language>
    <meta:editing-cycles>1</meta:editing-cycles>
    <meta:editing-duration>PT0S</meta:editing-duration>
    <dc:title>wiki:syntax</dc:title>
  </office:meta>
</office:document-meta>
</file>