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lfrun"/><text:bookmark-start text:name="__RefHeading___ulfrun_1"/><text:bookmark-start text:name="ulfrun"/>Ulfrun<text:bookmark-end text:name="__RefHeading___ulfrun_1"/><text:bookmark-end text:name="ulfrun"/></text:h>
      <text:p text:style-name="Text_20_body"><text:span text:style-name="Strong_20_Emphasis"><text:a xlink:type="simple" xlink:href="https://www.eisenherz-lexikon.de/doku.php?id=wikinger" text:style-name="Internet_20_link" text:visited-style-name="Visited_20_Internet_20_Link">Wikinger</text:a>seefahrer und Entführer von <text:a xlink:type="simple" xlink:href="https://www.eisenherz-lexikon.de/doku.php?id=aleta" text:style-name="Internet_20_link" text:visited-style-name="Visited_20_Internet_20_Link">Aleta</text:a></text:span></text:p>
      <text:p text:style-name="Text_20_body">Ulfrun wird von Eisenherz bis in die <text:a xlink:type="simple" xlink:href="https://www.eisenherz-lexikon.de/doku.php?id=neue_welt" text:style-name="Internet_20_link" text:visited-style-name="Visited_20_Internet_20_Link">Neue Welt</text:a> verfolgt und stirbt dort auf der Flucht vor Eisenherz.</text:p>
      <text:p text:style-name="Text_20_body"><text:span text:style-name="Emphasis">Seiten:</text:span> 509/1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5::47:58</meta:creation-date>
    <dc:creator>Generated</dc:creator>
    <dc:date>2024-04-20T05::47:58</dc:date>
    <dc:language>en-US</dc:language>
    <meta:editing-cycles>1</meta:editing-cycles>
    <meta:editing-duration>PT0S</meta:editing-duration>
    <dc:title>ulfrun</dc:title>
  </office:meta>
</office:document-meta>
</file>