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eisenherz-lexikon.de/doku.php?id=wikinger" text:style-name="Internet_20_link" text:visited-style-name="Visited_20_Internet_20_Link">Wikinger</text:a> und Führer eines <text:a xlink:type="simple" xlink:href="https://www.eisenherz-lexikon.de/doku.php?id=langschiff" text:style-name="Internet_20_link" text:visited-style-name="Visited_20_Internet_20_Link">Langschiff</text:a>es</text:span></text:p>
      <text:p text:style-name="Text_20_body">Als Eisenherz nach dem Kampf auf der Brücke über die <text:a xlink:type="simple" xlink:href="https://www.eisenherz-lexikon.de/doku.php?id=dundornschlucht" text:style-name="Internet_20_link" text:visited-style-name="Visited_20_Internet_20_Link">Dundornschlucht</text:a> gegen die Übermacht von Wikingern alleine mit dem <text:a xlink:type="simple" xlink:href="https://www.eisenherz-lexikon.de/doku.php?id=singende_schwert_das" text:style-name="Internet_20_link" text:visited-style-name="Visited_20_Internet_20_Link">Singenden Schwert</text:a>, das er von <text:a xlink:type="simple" xlink:href="https://www.eisenherz-lexikon.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eisenherz-lexikon.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20:28</meta:creation-date>
    <dc:creator>Generated</dc:creator>
    <dc:date>2024-04-20T03::20:28</dc:date>
    <dc:language>en-US</dc:language>
    <meta:editing-cycles>1</meta:editing-cycles>
    <meta:editing-duration>PT0S</meta:editing-duration>
    <dc:title>thagnar</dc:title>
  </office:meta>
</office:document-meta>
</file>