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www.eisenherz-lexikon.de/doku.php?id=arthur" text:style-name="Internet_20_link" text:visited-style-name="Visited_20_Internet_20_Link">Artus</text:a> das Schwert <text:a xlink:type="simple" xlink:href="https://www.eisenherz-lexikon.de/doku.php?id=excalibur" text:style-name="Internet_20_link" text:visited-style-name="Visited_20_Internet_20_Link">Excalibur</text:a> erhielt. Sie gilt als Ziehmutter <text:a xlink:type="simple" xlink:href="https://www.eisenherz-lexikon.de/doku.php?id=lancelot" text:style-name="Internet_20_link" text:visited-style-name="Visited_20_Internet_20_Link">Lancelot</text:a>s und auch als Lehrerin oder Geliebte des Zauberers <text:a xlink:type="simple" xlink:href="https://www.eisenherz-lexikon.d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34:20</meta:creation-date>
    <dc:creator>Generated</dc:creator>
    <dc:date>2024-04-25T11::34:20</dc:date>
    <dc:language>en-US</dc:language>
    <meta:editing-cycles>1</meta:editing-cycles>
    <meta:editing-duration>PT0S</meta:editing-duration>
    <dc:title>nimue</dc:title>
  </office:meta>
</office:document-meta>
</file>