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werbung_fuer_sonntagsseiten_in_den_u.s.a"/><text:bookmark-start text:name="__RefHeading___werbung_fuer_sonntagsseiten_in_den_u.s.a_1"/><text:bookmark-start text:name="werbung_fuer_sonntagsseiten_in_den_u.s.a"/>Werbung für Sonntagsseiten in den U.S.A.<text:bookmark-end text:name="__RefHeading___werbung_fuer_sonntagsseiten_in_den_u.s.a_1"/><text:bookmark-end text:name="werbung_fuer_sonntagsseiten_in_den_u.s.a"/></text:h>
      <text:p text:style-name="Text_20_body">Basierend auf Facebook-Einträgen habe ich einige Werbeanzeigen für Sonntagsseiten in der U.S. Presse <text:a xlink:type="simple" xlink:href="https://www.eisenherz-lexikon.de/doku.php?id=sonntagsseiten_werbung" text:style-name="Internet_20_link" text:visited-style-name="Visited_20_Internet_20_Link">hier</text:a> zusammengefasst. Wer noch weitere kennt: bitte meld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42:43</meta:creation-date>
    <dc:creator>Generated</dc:creator>
    <dc:date>2024-04-26T13::42:43</dc:date>
    <dc:language>en-US</dc:language>
    <meta:editing-cycles>1</meta:editing-cycles>
    <meta:editing-duration>PT0S</meta:editing-duration>
    <dc:title>news:werbung_fuer_sonntagsseiten_in_den_u.s.a</dc:title>
  </office:meta>
</office:document-meta>
</file>