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s:hal_fosters_skizzenbuch_aus_1903"/><text:bookmark-start text:name="__RefHeading___hal_fosters_skizzenbuch_aus_1903_1"/><text:bookmark-start text:name="hal_fosters_skizzenbuch_aus_1903"/>Hal Fosters Skizzenbuch aus 1903<text:bookmark-end text:name="__RefHeading___hal_fosters_skizzenbuch_aus_1903_1"/><text:bookmark-end text:name="hal_fosters_skizzenbuch_aus_1903"/></text:h>
      <text:p text:style-name="Text_20_body">Das „Billy Ireland Cartoon Library &amp; Museum“ der Ohio State University berichtet in Facebook vom Fund eines Skizzenbuches von Hal Foster aus dem Jahre 1903. Einige Bilder zeigen die Anfänge des Schöpfers unseres Helden Eisenherz. <text:note text:id="ftn0" text:note-class="footnote"><text:note-citation text:label="1)">1)</text:note-citation><text:note-body><text:p text:style-name="Text_20_body">19.03.2015</text:p></text:note-body></text:note></text:p>
      <text:p text:style-name="Text_20_body"><text:a xlink:type="simple" xlink:href="https://www.facebook.com/TheBillyIrelandCartoonLibraryAndMuseum" text:style-name="Internet_20_link" text:visited-style-name="Visited_20_Internet_20_Link">Facebook-Link</text:a><text:line-break/>
<text:a xlink:type="simple" xlink:href="http://cartoons.osu.edu/" text:style-name="Internet_20_link" text:visited-style-name="Visited_20_Internet_20_Link">Link zum Institu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5T23::07:42</meta:creation-date>
    <dc:creator>Generated</dc:creator>
    <dc:date>2024-05-05T23::07:42</dc:date>
    <dc:language>en-US</dc:language>
    <meta:editing-cycles>1</meta:editing-cycles>
    <meta:editing-duration>PT0S</meta:editing-duration>
    <dc:title>news:hal_fosters_skizzenbuch_aus_1903</dc:title>
  </office:meta>
</office:document-meta>
</file>