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setzt_die_edition_fort"/><text:bookmark-start text:name="__RefHeading___bocola_setzt_die_edition_fort_1"/><text:bookmark-start text:name="bocola_setzt_die_edition_fort"/>Bocola setzt die Edition fort<text:bookmark-end text:name="__RefHeading___bocola_setzt_die_edition_fort_1"/><text:bookmark-end text:name="bocola_setzt_die_edition_fort"/></text:h>
      <text:h text:style-name="Heading_20_5" text:outline-level="5"><text:bookmark-start text:name="__RefHeading___foster_-_murphy_-_gianni_2"/><text:bookmark-start text:name="foster_-_murphy_-_gianni"/>Foster - Murphy - Gianni<text:bookmark-end text:name="__RefHeading___foster_-_murphy_-_gianni_2"/><text:bookmark-end text:name="foster_-_murphy_-_gianni"/></text:h>
      <text:p text:style-name="Text_20_body">Auf der Facebook-Seite des Bocola-Verlags gefunden: „Seit Kurzem steht tatsächlich fest, dass wir nach Murphy weitermachen werden. Im März des kommenden Jahres wird der Übergangsband mit Murphy und Gianni erscheinen.“ Wenn das nicht einmal eine gute Nachricht ist! <text:note text:id="ftn0" text:note-class="footnote"><text:note-citation text:label="1)">1)</text:note-citation><text:note-body><text:p text:style-name="Text_20_body">25.08.201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2::56:13</meta:creation-date>
    <dc:creator>Generated</dc:creator>
    <dc:date>2024-04-29T12::56:13</dc:date>
    <dc:language>en-US</dc:language>
    <meta:editing-cycles>1</meta:editing-cycles>
    <meta:editing-duration>PT0S</meta:editing-duration>
    <dc:title>news:bocola_setzt_die_edition_fort</dc:title>
  </office:meta>
</office:document-meta>
</file>