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oten"/><text:bookmark-start text:name="__RefHeading___goten_1"/><text:bookmark-start text:name="goten"/>Goten<text:bookmark-end text:name="__RefHeading___goten_1"/><text:bookmark-end text:name="goten"/></text:h>
      <text:p text:style-name="Text_20_body"><text:span text:style-name="Strong_20_Emphasis">ostgermanisches Volk</text:span></text:p>
      <text:p text:style-name="Text_20_body">Die Goten waren ein ostgermanisches Volk, das seit dem 3. Jahrhundert mehrfach in militärische Konflikte mit den <text:a xlink:type="simple" xlink:href="https://www.eisenherz-lexikon.de/doku.php?id=roemer" text:style-name="Internet_20_link" text:visited-style-name="Visited_20_Internet_20_Link">Römer</text:a>n verwickelt war. Während der spätantiken Völkerwanderungszeit bildeten zunächst die <text:a xlink:type="simple" xlink:href="https://www.eisenherz-lexikon.de/doku.php?id=westgoten" text:style-name="Internet_20_link" text:visited-style-name="Visited_20_Internet_20_Link">West-</text:a> und dann auch die Ostgoten eigene Reiche auf dem Boden des Imperium Romanum, die 711 bzw. 553 untergingen.</text:p>
      <text:p text:style-name="Text_20_body">Umstritten ist der Ursprung der Goten. Zur Zeitenwende siedelte im Bereich der Weichselmündung ein Volk, das antiken Autoren wie Tacitus unter dem Namen Gotonen bekannt war. Der Name wird oft vom gotischen Wort giutan („gießen“) bzw. gutans („gegossen“) abgeleitet und als „Ausgießer“ gedeutet. Ob diese Völker die Vorfahren der späteren Goten waren, wie man früher annahm, ist heute umstritten. Nach Berichten von Jordanes stammten die Goten ursprünglich aus Skandinavien, doch stellt dies nach Ansicht der meisten heutigen Historiker eine Fiktion dar, die der Prestigeerhöhung der Goten diente.</text:p>
      <text:p text:style-name="Text_20_body">Geht man davon aus, dass die Gutonen die Vorfahren der Goten waren, kann man annehmen, dass in der zweiten Hälfte des 2. Jahrhunderts ein Teil des Volkes nach Südosten zum Schwarzen Meer zog. Andere Forscher vertreten hingegen die Ansicht, dass die Goten erst im Schwarzmeerraum und damit im Vorfeld der römischen Grenze als eigene Völkerschaft entstanden seien. Nach ersten Auseinandersetzungen mit dem Römischen Reich in Südosteuropa um die Mitte des 3. Jahrhunderts kam es am Ende des 3. Jahrhunderts zur Spaltung in eine östliche (Greutungen) und eine westliche Gruppe (Terwingen), aus denen sich später – vereinfachend gesagt – die Ost- und Westgoten entwickelten.<text:line-break/>
Die <text:span text:style-name="underline">Ostgoten</text:span> wurden um 375 von den <text:a xlink:type="simple" xlink:href="https://www.eisenherz-lexikon.de/doku.php?id=hunnen" text:style-name="Internet_20_link" text:visited-style-name="Visited_20_Internet_20_Link">Hunnen</text:a> unterworfen. Nach deren Niedergang wurden sie zunächst römische foederati (Verbündete), eroberten aber 488 unter <text:a xlink:type="simple" xlink:href="https://www.eisenherz-lexikon.de/doku.php?id=theoderich" text:style-name="Internet_20_link" text:visited-style-name="Visited_20_Internet_20_Link">Theoderich</text:a> <text:a xlink:type="simple" xlink:href="https://www.eisenherz-lexikon.de/doku.php?id=italien" text:style-name="Internet_20_link" text:visited-style-name="Visited_20_Internet_20_Link">Italien</text:a>, formal im Auftrag Ostroms. Nach Theoderichs Tod zerfiel das Ostgotenreich um 550 unter dem Ansturm der oströmischen Truppen Kaiser <text:a xlink:type="simple" xlink:href="https://www.eisenherz-lexikon.de/doku.php?id=justinian_i" text:style-name="Internet_20_link" text:visited-style-name="Visited_20_Internet_20_Link">Justinian I.</text:a>s.<text:line-break/>
Die <text:span text:style-name="underline">Westgoten</text:span>, die im Jahre 378 das oströmische Heer unter Kaiser Valens in der Schlacht von Adrianopel vernichtend schlugen, wurden 382 römische foederati und gründeten Anfang des 5. Jahrhunderts ein Reich in <text:a xlink:type="simple" xlink:href="https://www.eisenherz-lexikon.de/doku.php?id=gallien" text:style-name="Internet_20_link" text:visited-style-name="Visited_20_Internet_20_Link">Gallien</text:a>, das von den Franken nach Hispanien verdrängt wurde. Das Westgotenreich unterlag 711 den muslimischen Mauren.<text:line-break/>
<text:span text:style-name="Emphasis">Quelle:</text:span> <text:a xlink:type="simple" xlink:href="http://de.wikipedia.org/wiki/Go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7::59:05</meta:creation-date>
    <dc:creator>Generated</dc:creator>
    <dc:date>2024-04-24T17::59:05</dc:date>
    <dc:language>en-US</dc:language>
    <meta:editing-cycles>1</meta:editing-cycles>
    <meta:editing-duration>PT0S</meta:editing-duration>
    <dc:title>goten</dc:title>
  </office:meta>
</office:document-meta>
</file>