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en_yuang"/><text:bookmark-start text:name="__RefHeading___chen_yuang_1"/><text:bookmark-start text:name="chen_yuang"/>Chen, Yuang<text:bookmark-end text:name="__RefHeading___chen_yuang_1"/><text:bookmark-end text:name="chen_yuang"/></text:h>
      <text:p text:style-name="Text_20_body"><text:span text:style-name="Strong_20_Emphasis">chinesischer Gelehrter</text:span></text:p>
      <text:p text:style-name="Text_20_body">Die <text:a xlink:type="simple" xlink:href="https://www.eisenherz-lexikon.de/doku.php?id=zwillinge" text:style-name="Internet_20_link" text:visited-style-name="Visited_20_Internet_20_Link">Zwillinge</text:a> <text:a xlink:type="simple" xlink:href="https://www.eisenherz-lexikon.de/doku.php?id=valeta" text:style-name="Internet_20_link" text:visited-style-name="Visited_20_Internet_20_Link">Valeta</text:a> und <text:a xlink:type="simple" xlink:href="https://www.eisenherz-lexikon.de/doku.php?id=karen" text:style-name="Internet_20_link" text:visited-style-name="Visited_20_Internet_20_Link">Karen</text:a> und <text:a xlink:type="simple" xlink:href="https://www.eisenherz-lexikon.de/doku.php?id=galan" text:style-name="Internet_20_link" text:visited-style-name="Visited_20_Internet_20_Link">Galan</text:a> lernen den freundlichen Menschen auf den <text:a xlink:type="simple" xlink:href="https://www.eisenherz-lexikon.de/doku.php?id=nebelinseln" text:style-name="Internet_20_link" text:visited-style-name="Visited_20_Internet_20_Link">Nebelinseln</text:a> kennen. Yuang bemerkt sogleich Galans Wissensdurst und wird zu seinem wichtigsten Lehrer. Er begleitet Galan und auch Eisenherz z.B. nach Indien, Asien und in den Mittelmeerraum.</text:p>
      <text:p text:style-name="Text_20_body"><text:span text:style-name="Emphasis">Seiten:</text:span> 2366/5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3::47:04</meta:creation-date>
    <dc:creator>Generated</dc:creator>
    <dc:date>2024-04-27T03::47:04</dc:date>
    <dc:language>en-US</dc:language>
    <meta:editing-cycles>1</meta:editing-cycles>
    <meta:editing-duration>PT0S</meta:editing-duration>
    <dc:title>chen_yuang</dc:title>
  </office:meta>
</office:document-meta>
</file>