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sario_reiter"/><text:bookmark-start text:name="__RefHeading___cesario_reiter_1"/><text:bookmark-start text:name="cesario_reiter"/>Cesario, Reiter<text:bookmark-end text:name="__RefHeading___cesario_reiter_1"/><text:bookmark-end text:name="cesario_reiter"/></text:h>
      <text:p text:style-name="Text_20_body"><text:span text:style-name="Strong_20_Emphasis">römischer (?) Reiter in der <text:a xlink:type="simple" xlink:href="https://www.eisenherz-lexikon.d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www.eisenherz-lexikon.de/doku.php?id=pandaris" text:style-name="Internet_20_link" text:visited-style-name="Visited_20_Internet_20_Link">Pandaris</text:a> von <text:a xlink:type="simple" xlink:href="https://www.eisenherz-lexikon.de/doku.php?id=piscaro" text:style-name="Internet_20_link" text:visited-style-name="Visited_20_Internet_20_Link">Piscaro</text:a>s Anhängern und den anschließenden Kämpfen gegen die <text:a xlink:type="simple" xlink:href="https://www.eisenherz-lexikon.de/doku.php?id=hunnen" text:style-name="Internet_20_link" text:visited-style-name="Visited_20_Internet_20_Link">Hunnen</text:a>.</text:p>
      <text:p text:style-name="Text_20_body"><text:span text:style-name="Emphasis">Seiten:</text:span> 149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2::41:16</meta:creation-date>
    <dc:creator>Generated</dc:creator>
    <dc:date>2024-04-23T12::41:16</dc:date>
    <dc:language>en-US</dc:language>
    <meta:editing-cycles>1</meta:editing-cycles>
    <meta:editing-duration>PT0S</meta:editing-duration>
    <dc:title>cesario_reiter</dc:title>
  </office:meta>
</office:document-meta>
</file>