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www.eisenherz-lexikon.de/doku.php?id=aleta" text:style-name="Internet_20_link" text:visited-style-name="Visited_20_Internet_20_Link">Aleta</text:a> wohnen für einen Winter bei diesem Indianerstamm und bekommen am <text:a xlink:type="simple" xlink:href="https://www.eisenherz-lexikon.de/doku.php?id=ontariosee" text:style-name="Internet_20_link" text:visited-style-name="Visited_20_Internet_20_Link">Ontariosee</text:a> ihren ersten Sohn <text:a xlink:type="simple" xlink:href="https://www.eisenherz-lexikon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00:27</meta:creation-date>
    <dc:creator>Generated</dc:creator>
    <dc:date>2024-04-28T16::00:27</dc:date>
    <dc:language>en-US</dc:language>
    <meta:editing-cycles>1</meta:editing-cycles>
    <meta:editing-duration>PT0S</meta:editing-duration>
    <dc:title>algonquin</dc:title>
  </office:meta>
</office:document-meta>
</file>