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guar"/><text:bookmark-start text:name="__RefHeading___aguar_1"/><text:bookmark-start text:name="aguar"/>Aguar<text:bookmark-end text:name="__RefHeading___aguar_1"/><text:bookmark-end text:name="aguar"/></text:h>
      <text:p text:style-name="Text_20_body"><text:span text:style-name="Strong_20_Emphasis">König von <text:a xlink:type="simple" xlink:href="https://www.eisenherz-lexikon.de/doku.php?id=thule" text:style-name="Internet_20_link" text:visited-style-name="Visited_20_Internet_20_Link">Thule</text:a></text:span></text:p>
      <text:p text:style-name="Text_20_body">Wird von <text:a xlink:type="simple" xlink:href="https://www.eisenherz-lexikon.de/doku.php?id=sligon" text:style-name="Internet_20_link" text:visited-style-name="Visited_20_Internet_20_Link">Sligon</text:a> aus Thule vertrieben und erkämpft sich ein Bleiberecht in <text:a xlink:type="simple" xlink:href="https://www.eisenherz-lexikon.de/doku.php?id=england" text:style-name="Internet_20_link" text:visited-style-name="Visited_20_Internet_20_Link">England</text:a>, auf einer Insel in den Sümpfen des <text:a xlink:type="simple" xlink:href="https://www.eisenherz-lexikon.de/doku.php?id=fennland" text:style-name="Internet_20_link" text:visited-style-name="Visited_20_Internet_20_Link">Fennland</text:a>s. Zwölf Jahre dauert sein Exil. Seine römische (?) Frau stirbt dort und sieht Thule nicht mehr wieder.</text:p>
      <text:p text:style-name="Text_20_body">Nach der <text:a xlink:type="simple" xlink:href="https://www.eisenherz-lexikon.de/doku.php?id=sachsen" text:style-name="Internet_20_link" text:visited-style-name="Visited_20_Internet_20_Link">Sachsen</text:a>schlacht, die Eisenherz noch auf dem Schlachtfeld die <text:a xlink:type="simple" xlink:href="https://www.eisenherz-lexikon.de/doku.php?id=ritter" text:style-name="Internet_20_link" text:visited-style-name="Visited_20_Internet_20_Link">Ritter</text:a>würde einbringt, trifft er <text:a xlink:type="simple" xlink:href="https://www.eisenherz-lexikon.de/doku.php?id=arthur" text:style-name="Internet_20_link" text:visited-style-name="Visited_20_Internet_20_Link">Arthur</text:a> und erbittet sich nur ein Schiff, um nach Thule zurückzukehren. In weiser Voraussicht hatte Eisenherz das beste der Sachsenschiffe von seinem Feuerangriff verschont.</text:p>
      <text:p text:style-name="Text_20_body">Mit der Hilfe von Eisenherz gewinnt Aguar den Thron unter dem Motto „Freiheit und Gerechtigkeit” zurück. Sligon erkennt, daß seine Zeit abgelaufen ist und räumt kampflos gegen freies Geleit den unrechtmäßig erworbenen Thron. Und falls Sligons Anhänger nicht einsichtig sind, überzeugt Eisenherz sie schlagkräftig …</text:p>
      <text:p text:style-name="Text_20_body">Thule soll unter Aguar zu einem idealen Königreich werden, in dem Gerechtigkeit, Wohlstand und Friede herrschen. Doch das langweilt Eisenherz … Aguar, selbst in jungen Jahren unstet und abenteuerlustig, steht Eisenherz daher nicht im Wege, als dieser das für ihn nun langweilige Hofleben aufgibt, um Abenteuer zu suchen; unwillig zwar aber verständnisvoll.</text:p>
      <text:p text:style-name="Text_20_body">Sein diplomatisches Geschick ermöglicht es ihm, als König aller <text:a xlink:type="simple" xlink:href="https://www.eisenherz-lexikon.de/doku.php?id=wikinger" text:style-name="Internet_20_link" text:visited-style-name="Visited_20_Internet_20_Link">Wikinger</text:a> anerkannt zu werden, trotz mancher Intrigen. Für Eisenherz und seine Familie ist seine Burg <text:a xlink:type="simple" xlink:href="https://www.eisenherz-lexikon.de/doku.php?id=wikingsholm" text:style-name="Internet_20_link" text:visited-style-name="Visited_20_Internet_20_Link">Wikingsholm</text:a> willkommene Heimstatt, so daß er, seine Frau <text:a xlink:type="simple" xlink:href="https://www.eisenherz-lexikon.de/doku.php?id=aleta" text:style-name="Internet_20_link" text:visited-style-name="Visited_20_Internet_20_Link">Aleta</text:a> und auch seine Kinder immer wieder gerne nach Thule reisen.</text:p>
      <text:p text:style-name="Text_20_body"><text:span text:style-name="Emphasis">Seiten:</text:span> 1ff/1, 91/2, 94ff/3, 104ff/3, 112/3</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3::27:58</meta:creation-date>
    <dc:creator>Generated</dc:creator>
    <dc:date>2024-04-26T13::27:58</dc:date>
    <dc:language>en-US</dc:language>
    <meta:editing-cycles>1</meta:editing-cycles>
    <meta:editing-duration>PT0S</meta:editing-duration>
    <dc:title>aguar</dc:title>
  </office:meta>
</office:document-meta>
</file>