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werg"/><text:bookmark-start text:name="__RefHeading___zwerg_1"/><text:bookmark-start text:name="zwerg"/>Zwerg<text:bookmark-end text:name="__RefHeading___zwerg_1"/><text:bookmark-end text:name="zwerg"/></text:h>
      <text:p text:style-name="Text_20_body"><text:span text:style-name="Strong_20_Emphasis">klein und prahlerisch, <text:a xlink:type="simple" xlink:href="https://www.eisenherz-lexikon.de/doku.php?id=herold" text:style-name="Internet_20_link" text:visited-style-name="Visited_20_Internet_20_Link">Herold</text:a> des <text:a xlink:type="simple" xlink:href="https://www.eisenherz-lexikon.de/doku.php?id=riese" text:style-name="Internet_20_link" text:visited-style-name="Visited_20_Internet_20_Link">Riese</text:a>n</text:span></text:p>
      <text:p text:style-name="Text_20_body">Auf kurzen, krummen Beinen verkündet der Zwerg zweimal im Jahr die Forderungen des Riesen an die Bauern der Umgebung. Beide lernt Eisenherz auf dem Weg nach <text:a xlink:type="simple" xlink:href="https://www.eisenherz-lexikon.de/doku.php?id=rom" text:style-name="Internet_20_link" text:visited-style-name="Visited_20_Internet_20_Link">Rom</text:a> kennen, nachdem er den Pass bei <text:a xlink:type="simple" xlink:href="https://www.eisenherz-lexikon.de/doku.php?id=pandaris" text:style-name="Internet_20_link" text:visited-style-name="Visited_20_Internet_20_Link">Pandaris</text:a> vor den <text:a xlink:type="simple" xlink:href="https://www.eisenherz-lexikon.de/doku.php?id=hunnen" text:style-name="Internet_20_link" text:visited-style-name="Visited_20_Internet_20_Link">Hunnen</text:a> gesichert hat.</text:p>
      <text:p text:style-name="Text_20_body"><text:span text:style-name="Emphasis">Seiten:</text:span> 173/4,</text:p>
      <text:p text:style-name="Text_20_body"><text:span text:style-name="Emphasis">siehe auch:</text:span><text:line-break/><text:a xlink:type="simple" xlink:href="https://www.eisenherz-lexikon.de/doku.php?id=riese" text:style-name="Internet_20_link" text:visited-style-name="Visited_20_Internet_20_Link">Ries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07:21</meta:creation-date>
    <dc:creator>Generated</dc:creator>
    <dc:date>2026-07-18T04::07:21</dc:date>
    <dc:language>en-US</dc:language>
    <meta:editing-cycles>1</meta:editing-cycles>
    <meta:editing-duration>PT0S</meta:editing-duration>
    <dc:title>zwerg</dc:title>
  </office:meta>
</office:document-meta>
</file>