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www.eisenherz-lexikon.de/doku.php?id=arthur" text:style-name="Internet_20_link" text:visited-style-name="Visited_20_Internet_20_Link">Arthur</text:a> vor einem drohenden <text:a xlink:type="simple" xlink:href="https://www.eisenherz-lexikon.de/doku.php?id=sachsen" text:style-name="Internet_20_link" text:visited-style-name="Visited_20_Internet_20_Link">Angelsachsen</text:a>einfall warnen will, schreckt er nicht davor zurück, die Frau eines <text:a xlink:type="simple" xlink:href="https://www.eisenherz-lexikon.d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0::05:34</meta:creation-date>
    <dc:creator>Generated</dc:creator>
    <dc:date>2025-06-21T00::05:34</dc:date>
    <dc:language>en-US</dc:language>
    <meta:editing-cycles>1</meta:editing-cycles>
    <meta:editing-duration>PT0S</meta:editing-duration>
    <dc:title>zelter</dc:title>
  </office:meta>
</office:document-meta>
</file>