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alius"/><text:bookmark-start text:name="__RefHeading___vitalius_1"/><text:bookmark-start text:name="vitalius"/>Vitalius<text:bookmark-end text:name="__RefHeading___vitalius_1"/><text:bookmark-end text:name="vitalius"/></text:h>
      <text:p text:style-name="Text_20_body"><text:span text:style-name="Strong_20_Emphasis">General des Kaisers <text:a xlink:type="simple" xlink:href="https://www.eisenherz-lexikon.de/doku.php?id=justinian_i" text:style-name="Internet_20_link" text:visited-style-name="Visited_20_Internet_20_Link">Justinian I.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Gneral des oströmischen Reiches, der mit <text:a xlink:type="simple" xlink:href="https://www.eisenherz-lexikon.de/doku.php?id=krios" text:style-name="Internet_20_link" text:visited-style-name="Visited_20_Internet_20_Link">Krios</text:a> auf Kythera eine Freihandelszone einrichten will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13:50</meta:creation-date>
    <dc:creator>Generated</dc:creator>
    <dc:date>2026-06-19T07::13:50</dc:date>
    <dc:language>en-US</dc:language>
    <meta:editing-cycles>1</meta:editing-cycles>
    <meta:editing-duration>PT0S</meta:editing-duration>
    <dc:title>vitalius</dc:title>
  </office:meta>
</office:document-meta>
</file>