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eisenherz-lexikon.de/doku.php?id=oger" text:style-name="Internet_20_link" text:visited-style-name="Visited_20_Internet_20_Link">Oger</text:a></text:span></text:p>
      <text:p text:style-name="Text_20_body">Nach der vereitelten Verschwörung von <text:a xlink:type="simple" xlink:href="https://www.eisenherz-lexikon.de/doku.php?id=finsterwald" text:style-name="Internet_20_link" text:visited-style-name="Visited_20_Internet_20_Link">Finsterwald</text:a>, als der verletzte <text:a xlink:type="simple" xlink:href="https://www.eisenherz-lexikon.de/doku.php?id=gawain" text:style-name="Internet_20_link" text:visited-style-name="Visited_20_Internet_20_Link">Gawain (von Orkney)</text:a> der einzige <text:a xlink:type="simple" xlink:href="https://www.eisenherz-lexikon.de/doku.php?id=ritter" text:style-name="Internet_20_link" text:visited-style-name="Visited_20_Internet_20_Link">Ritter</text:a> auf <text:a xlink:type="simple" xlink:href="https://www.eisenherz-lexikon.de/doku.php?id=camelot" text:style-name="Internet_20_link" text:visited-style-name="Visited_20_Internet_20_Link">Camelot</text:a> ist, kommt ein Hilferuf der schönen Maid <text:a xlink:type="simple" xlink:href="https://www.eisenherz-lexikon.de/doku.php?id=ilene" text:style-name="Internet_20_link" text:visited-style-name="Visited_20_Internet_20_Link">Ilene</text:a>: ihre Eltern, der Than (Lehensherrn) von <text:a xlink:type="simple" xlink:href="https://www.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eisenherz-lexikon.de/doku.php?id=einsiedler" text:style-name="Internet_20_link" text:visited-style-name="Visited_20_Internet_20_Link">Einsiedler</text:a> gebracht, von wo aus er später von der Fee <text:a xlink:type="simple" xlink:href="https://www.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www.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29:40</meta:creation-date>
    <dc:creator>Generated</dc:creator>
    <dc:date>2026-07-22T20::29:40</dc:date>
    <dc:language>en-US</dc:language>
    <meta:editing-cycles>1</meta:editing-cycles>
    <meta:editing-duration>PT0S</meta:editing-duration>
    <dc:title>unhold_vom_sinstarwald</dc:title>
  </office:meta>
</office:document-meta>
</file>