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emer"/><text:bookmark-start text:name="__RefHeading___roemer_1"/><text:bookmark-start text:name="roemer"/>Römer<text:bookmark-end text:name="__RefHeading___roemer_1"/><text:bookmark-end text:name="roemer"/></text:h>
      <text:p text:style-name="Text_20_body"><text:span text:style-name="Strong_20_Emphasis">Bürger des Imperium Romanum</text:span></text:p>
      <text:p text:style-name="Text_20_body">Die antike staatsrechtliche lateinische Bezeichnung lautete »Senatus Populusque Romanus„, abgeküzt S.P.Q.R. (der Senat und das Volk von <text:a xlink:type="simple" xlink:href="https://www.eisenherz-lexikon.de/doku.php?id=rom" text:style-name="Internet_20_link" text:visited-style-name="Visited_20_Internet_20_Link">Rom</text:a>). Ein Römer war zunächst nur ein Bewohner von Rom, später wurde der Begriff dann auf alle Bürger des Staates ausgeweitet. Unter dem römischen Reich versteht man das von den Römern, der Stadt Rom bzw. dem römischen Staat beherrschte Gebiet zwischen dem 8. Jahrhundert v. Chr. und dem 7. Jahrhundert n. Chr..<text:line-break/>
<text:span text:style-name="Emphasis">Quelle:</text:span> <text:a xlink:type="simple" xlink:href="http://de.wikipedia.org/wiki/R%C3%B6misches_Reich"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04::18:36</meta:creation-date>
    <dc:creator>Generated</dc:creator>
    <dc:date>2025-06-20T04::18:36</dc:date>
    <dc:language>en-US</dc:language>
    <meta:editing-cycles>1</meta:editing-cycles>
    <meta:editing-duration>PT0S</meta:editing-duration>
    <dc:title>roemer</dc:title>
  </office:meta>
</office:document-meta>
</file>