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eisenherz-lexikon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eisenherz-lexikon.de/doku.php?id=sachsen" text:style-name="Internet_20_link" text:visited-style-name="Visited_20_Internet_20_Link">Angelsachsen</text:a>invasion entdeckt, will er <text:a xlink:type="simple" xlink:href="https://www.eisenherz-lexikon.de/doku.php?id=camelot" text:style-name="Internet_20_link" text:visited-style-name="Visited_20_Internet_20_Link">Camelot</text:a> warnen. Als seine Pferde, die er bei seinem <text:a xlink:type="simple" xlink:href="https://www.eisenherz-lexikon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eisenherz-lexikon.de/doku.php?id=zelter" text:style-name="Internet_20_link" text:visited-style-name="Visited_20_Internet_20_Link">Zelter</text:a> der Frau. Verfolgt von diesem Ritter, stürzt er samt Pferd in die große Halle vor <text:a xlink:type="simple" xlink:href="https://www.eisenherz-lexikon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3:59</meta:creation-date>
    <dc:creator>Generated</dc:creator>
    <dc:date>2025-06-20T22::43:59</dc:date>
    <dc:language>en-US</dc:language>
    <meta:editing-cycles>1</meta:editing-cycles>
    <meta:editing-duration>PT0S</meta:editing-duration>
    <dc:title>ritter_und_frau</dc:title>
  </office:meta>
</office:document-meta>
</file>