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www.eisenherz-lexikon.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www.eisenherz-lexikon.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www.eisenherz-lexikon.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www.eisenherz-lexikon.de/doku.php?id=prinz_eisenherz" text:style-name="Internet_20_link" text:visited-style-name="Visited_20_Internet_20_Link">Prinz Eisenherz</text:a>' Aufgabe, das Schwert <text:a xlink:type="simple" xlink:href="https://www.eisenherz-lexikon.de/doku.php?id=excalibur" text:style-name="Internet_20_link" text:visited-style-name="Visited_20_Internet_20_Link">Excalibur</text:a> zu finden, zu umschreiben. Diese Quest hat <text:a xlink:type="simple" xlink:href="https://www.eisenherz-lexikon.de/doku.php?id=gawain" text:style-name="Internet_20_link" text:visited-style-name="Visited_20_Internet_20_Link">Gawain (von Orkney)</text:a> ihm kurz vor seinem Tode aufgetragen, um das von <text:a xlink:type="simple" xlink:href="https://www.eisenherz-lexikon.de/doku.php?id=morgause" text:style-name="Internet_20_link" text:visited-style-name="Visited_20_Internet_20_Link">Morgause (von Orkney)</text:a> geraubte Schwert in Besitz zu nehmen.</text:p>
      <text:p text:style-name="Text_20_body">Das Spiel <text:a xlink:type="simple" xlink:href="https://www.eisenherz-lexikon.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www.eisenherz-lexikon.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8::15:09</meta:creation-date>
    <dc:creator>Generated</dc:creator>
    <dc:date>2026-06-15T08::15:09</dc:date>
    <dc:language>en-US</dc:language>
    <meta:editing-cycles>1</meta:editing-cycles>
    <meta:editing-duration>PT0S</meta:editing-duration>
    <dc:title>quest</dc:title>
  </office:meta>
</office:document-meta>
</file>