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ideo"/><text:bookmark-start text:name="__RefHeading___neues_video_mit_hal_foster_1"/><text:bookmark-start text:name="neues_video_mit_hal_foster"/>Neues Video mit Hal Foster<text:bookmark-end text:name="__RefHeading___neues_video_mit_hal_foster_1"/><text:bookmark-end text:name="neues_video_mit_hal_foster"/></text:h>
      <text:p text:style-name="Text_20_body">Brian Kane veröffentlichte auf Facebook ein Video mit <text:a xlink:type="simple" xlink:href="https://www.eisenherz-lexikon.de/doku.php?id=foster_hal" text:style-name="Internet_20_link" text:visited-style-name="Visited_20_Internet_20_Link">Hal Foster</text:a> von 1954. Mit seiner freundlichen Erlaubnis finden Sie dies nun in der <text:a xlink:type="simple" xlink:href="https://www.eisenherz-lexikon.de/doku.php?id=foster_hal#fernsehauftritt_vom_14_april_1954" text:style-name="Internet_20_link" text:visited-style-name="Visited_20_Internet_20_Link">Biographie von Hal Fos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1::55:53</meta:creation-date>
    <dc:creator>Generated</dc:creator>
    <dc:date>2026-06-29T21::55:53</dc:date>
    <dc:language>en-US</dc:language>
    <meta:editing-cycles>1</meta:editing-cycles>
    <meta:editing-duration>PT0S</meta:editing-duration>
    <dc:title>news:video</dc:title>
  </office:meta>
</office:document-meta>
</file>