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ripwire_magazine_hal_foster_juni_2022"/><text:bookmark-start text:name="__RefHeading___tripwire_magazinehal_foster_juni_2022_1"/><text:bookmark-start text:name="tripwire_magazinehal_foster_juni_2022"/>Tripwire Magazine: Hal Foster (Juni 2022)<text:bookmark-end text:name="__RefHeading___tripwire_magazinehal_foster_juni_2022_1"/><text:bookmark-end text:name="tripwire_magazinehal_foster_juni_2022"/></text:h>
      <text:p text:style-name="Text_20_body">Im Tripwire Magazine wird <text:a xlink:type="simple" xlink:href="https://www.eisenherz-lexikon.de/doku.php?id=foster_hal" text:style-name="Internet_20_link" text:visited-style-name="Visited_20_Internet_20_Link">Hal Foster</text:a> zu den 101 größten Comic-Künstlern aller Zeiten gezählt. Den Artikel lesen Sie <text:a xlink:type="simple" xlink:href="https://www.eisenherz-lexikon.de/doku.php?id=tripwire_101_greatest_33_hal_foster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22:22</meta:creation-date>
    <dc:creator>Generated</dc:creator>
    <dc:date>2026-07-17T04::22:22</dc:date>
    <dc:language>en-US</dc:language>
    <meta:editing-cycles>1</meta:editing-cycles>
    <meta:editing-duration>PT0S</meta:editing-duration>
    <dc:title>news:tripwire_magazine_hal_foster_juni_2022</dc:title>
  </office:meta>
</office:document-meta>
</file>