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_-_stripfestival"/><text:bookmark-start text:name="__RefHeading___thomas_yeates_in_breda_nl_-_stripfestival_1"/><text:bookmark-start text:name="thomas_yeates_in_breda_nl_-_stripfestival"/>Thomas Yeates in Breda / NL - Stripfestival<text:bookmark-end text:name="__RefHeading___thomas_yeates_in_breda_nl_-_stripfestival_1"/><text:bookmark-end text:name="thomas_yeates_in_breda_nl_-_stripfestival"/></text:h>
      <text:p text:style-name="Text_20_body">Thomas Yeates wird am 26. und 27. Oktober 2013 am „Stripfestival“ in Breda/NL anwesend sein. Er würde sich freuen, auch Prinz Eisenherz-Fans aus Deutschland zu treffen.<text:line-break/>
<text:a xlink:type="simple" xlink:href="http://stripfestivalbreda.nl/" text:style-name="Internet_20_link" text:visited-style-name="Visited_20_Internet_20_Link">Link zum Festival</text:a> <text:note text:id="ftn0" text:note-class="footnote"><text:note-citation text:label="1)">1)</text:note-citation><text:note-body><text:p text:style-name="Text_20_body">05.06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07:15</meta:creation-date>
    <dc:creator>Generated</dc:creator>
    <dc:date>2026-07-17T06::07:15</dc:date>
    <dc:language>en-US</dc:language>
    <meta:editing-cycles>1</meta:editing-cycles>
    <meta:editing-duration>PT0S</meta:editing-duration>
    <dc:title>news:thomas_yeates_in_breda_nl_-_stripfestival</dc:title>
  </office:meta>
</office:document-meta>
</file>