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prinz_eisenherz_wird_80"/><text:bookmark-start text:name="__RefHeading___prinz_eisenherz_wird_80_1"/><text:bookmark-start text:name="prinz_eisenherz_wird_80"/>Prinz Eisenherz wird 80 !<text:bookmark-end text:name="__RefHeading___prinz_eisenherz_wird_80_1"/><text:bookmark-end text:name="prinz_eisenherz_wird_80"/></text:h>
      <text:h text:style-name="Heading_20_5" text:outline-level="5"><text:bookmark-start text:name="__RefHeading___artikel_von_brian_m._kane_2"/><text:bookmark-start text:name="artikel_von_brian_m._kane"/>Artikel von Brian M. Kane<text:bookmark-end text:name="__RefHeading___artikel_von_brian_m._kane_2"/><text:bookmark-end text:name="artikel_von_brian_m._kane"/></text:h>
      <text:p text:style-name="Text_20_body">Brian M. Kane, Autor der preisgekrönten Biographie „Hal Foster: Prince of Illustrators“ und Herausgeber des „Prince Valiant“-Nachdrucks von Fantagraphics Books, schrieb einen Artikel zum 80. Geburtstag von Eisenherz. 
<text:a xlink:type="simple" xlink:href="https://www.eisenherz-lexikon.de/doku.php?id=allgemein:zum_80._geburtstag_von_prinz_eisenherz" text:style-name="Internet_20_link" text:visited-style-name="Visited_20_Internet_20_Link">Zum 80. Geburtstag von Prinz Eisenherz</text:a> <text:note text:id="ftn0" text:note-class="footnote"><text:note-citation text:label="1)">1)</text:note-citation><text:note-body><text:p text:style-name="Text_20_body">13.02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1::23:15</meta:creation-date>
    <dc:creator>Generated</dc:creator>
    <dc:date>2026-07-19T21::23:15</dc:date>
    <dc:language>en-US</dc:language>
    <meta:editing-cycles>1</meta:editing-cycles>
    <meta:editing-duration>PT0S</meta:editing-duration>
    <dc:title>news:prinz_eisenherz_wird_80</dc:title>
  </office:meta>
</office:document-meta>
</file>