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r_bocola-verlag_teilt_mit_prinz_eisenherz_wird_fortgesetzt"/><text:bookmark-start text:name="__RefHeading___der_bocola-verlag_teilt_mitprinz_eisenherz_wird_fortgesetzt_1"/><text:bookmark-start text:name="der_bocola-verlag_teilt_mitprinz_eisenherz_wird_fortgesetzt"/>Der Bocola-Verlag teilt mit: Prinz Eisenherz wird fortgesetzt!<text:bookmark-end text:name="__RefHeading___der_bocola-verlag_teilt_mitprinz_eisenherz_wird_fortgesetzt_1"/><text:bookmark-end text:name="der_bocola-verlag_teilt_mitprinz_eisenherz_wird_fortgesetzt"/></text:h>
      <text:h text:style-name="Heading_20_5" text:outline-level="5"><text:bookmark-start text:name="__RefHeading___der_bocola-verlag_auf_facebook_teilt_mit_2"/><text:bookmark-start text:name="der_bocola-verlag_auf_facebook_teilt_mit"/>Der Bocola-Verlag auf Facebook teilt mit ...<text:bookmark-end text:name="__RefHeading___der_bocola-verlag_auf_facebook_teilt_mit_2"/><text:bookmark-end text:name="der_bocola-verlag_auf_facebook_teilt_mit"/></text:h>
      <text:p text:style-name="Text_20_body">Wegen des großen Erfolges und der Nachfrage vieler Fans geht es, nach Abschluss der Murphy-Jahre, mit den Nachfolgezeichnern Gary Gianni und Thomas Yeates nahtlos weiter. Im März des kommenden Jahres wird der Übergangsband (Nr. 17) mit Murphy und Gianni erscheinen. Die weiteren Bände folgen alle 4 Monate. <text:note text:id="ftn0" text:note-class="footnote"><text:note-citation text:label="1)">1)</text:note-citation><text:note-body><text:p text:style-name="Text_20_body">17.11.2016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9::12:42</meta:creation-date>
    <dc:creator>Generated</dc:creator>
    <dc:date>2025-06-21T09::12:42</dc:date>
    <dc:language>en-US</dc:language>
    <meta:editing-cycles>1</meta:editing-cycles>
    <meta:editing-duration>PT0S</meta:editing-duration>
    <dc:title>news:der_bocola-verlag_teilt_mit_prinz_eisenherz_wird_fortgesetzt</dc:title>
  </office:meta>
</office:document-meta>
</file>