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garth"/><text:bookmark-start text:name="__RefHeading___negarth_1"/><text:bookmark-start text:name="negarth"/>Negarth<text:bookmark-end text:name="__RefHeading___negarth_1"/><text:bookmark-end text:name="negarth"/></text:h>
      <text:p text:style-name="Text_20_body"><text:span text:style-name="Strong_20_Emphasis">stolzer Raubritter</text:span></text:p>
      <text:p text:style-name="Text_20_body">Negarth ist der Ritter, der <text:a xlink:type="simple" xlink:href="https://www.eisenherz-lexikon.de/doku.php?id=gawain" text:style-name="Internet_20_link" text:visited-style-name="Visited_20_Internet_20_Link">Gawain (von Orkney)</text:a> angreift und töten will, als Eisenherz dazustößt und Gawain rettet. Sie wollen Negarth der Gerechtigkeit König <text:a xlink:type="simple" xlink:href="https://www.eisenherz-lexikon.de/doku.php?id=arthur" text:style-name="Internet_20_link" text:visited-style-name="Visited_20_Internet_20_Link">Arthur</text:a>s übergeben. Als sie auf dem Weg nach <text:a xlink:type="simple" xlink:href="https://www.eisenherz-lexikon.de/doku.php?id=camelot" text:style-name="Internet_20_link" text:visited-style-name="Visited_20_Internet_20_Link">Camelot</text:a> gegen ein riesiges <text:a xlink:type="simple" xlink:href="https://www.eisenherz-lexikon.de/doku.php?id=meereskrokodil" text:style-name="Internet_20_link" text:visited-style-name="Visited_20_Internet_20_Link">Meereskrokodil</text:a> kämpfen müssen, riskiert Negarth jedoch sein Leben, um das Tier zu töten, weshalb Eisenherz sich bei der Gerichtsverhandlung sehr für ihn einsetzt.</text:p>
      <text:p text:style-name="Text_20_body"><text:span text:style-name="Emphasis">Seiten:</text:span> 16ff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3T13::27:11</meta:creation-date>
    <dc:creator>Generated</dc:creator>
    <dc:date>2025-05-13T13::27:11</dc:date>
    <dc:language>en-US</dc:language>
    <meta:editing-cycles>1</meta:editing-cycles>
    <meta:editing-duration>PT0S</meta:editing-duration>
    <dc:title>negarth</dc:title>
  </office:meta>
</office:document-meta>
</file>