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ia_francesa"/><text:bookmark-start text:name="__RefHeading___maria_francesca_1"/><text:bookmark-start text:name="maria_francesca"/>Maria Francesca<text:bookmark-end text:name="__RefHeading___maria_francesca_1"/><text:bookmark-end text:name="maria_francesca"/></text:h>
      <text:p text:style-name="Text_20_body"><text:span text:style-name="Strong_20_Emphasis">Frau des Stammesführers der <text:a xlink:type="simple" xlink:href="https://www.eisenherz-lexikon.de/doku.php?id=avarissi" text:style-name="Internet_20_link" text:visited-style-name="Visited_20_Internet_20_Link">Avarissi</text:a></text:span></text:p>
      <text:p text:style-name="Text_20_body">Auf der Suche nach einer neuen Gewürz- und Seidenstraße begegnet Eisenherz dem Stamm der Avarissi. Maria Francesca, die von ihren reichen römischen Eltern an den „<text:a xlink:type="simple" xlink:href="https://www.eisenherz-lexikon.de/doku.php?id=bronk" text:style-name="Internet_20_link" text:visited-style-name="Visited_20_Internet_20_Link">Bronk</text:a>“ verkauft worden war, sinnt seit Eisenherz’ Sieg über diesen auf Rache und versucht z.B., <text:a xlink:type="simple" xlink:href="https://www.eisenherz-lexikon.de/doku.php?id=thule" text:style-name="Internet_20_link" text:visited-style-name="Visited_20_Internet_20_Link">Thule</text:a> nicht mehr mit Salz beliefern zu lassen.</text:p>
      <text:p text:style-name="Text_20_body"><text:span text:style-name="Emphasis">Seiten:</text:span> 2658/6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34:34</meta:creation-date>
    <dc:creator>Generated</dc:creator>
    <dc:date>2026-07-21T21::34:34</dc:date>
    <dc:language>en-US</dc:language>
    <meta:editing-cycles>1</meta:editing-cycles>
    <meta:editing-duration>PT0S</meta:editing-duration>
    <dc:title>maria_francesa</dc:title>
  </office:meta>
</office:document-meta>
</file>