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www.eisenherz-lexikon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www.eisenherz-lexikon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www.eisenherz-lexikon.de/doku.php?id=england" text:style-name="Internet_20_link" text:visited-style-name="Visited_20_Internet_20_Link">England</text:a>, und seine erste große Liebe <text:a xlink:type="simple" xlink:href="https://www.eisenherz-lexikon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12:15</meta:creation-date>
    <dc:creator>Generated</dc:creator>
    <dc:date>2026-07-18T03::12:15</dc:date>
    <dc:language>en-US</dc:language>
    <meta:editing-cycles>1</meta:editing-cycles>
    <meta:editing-duration>PT0S</meta:editing-duration>
    <dc:title>langschiff</dc:title>
  </office:meta>
</office:document-meta>
</file>