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reuzritter"/><text:bookmark-start text:name="__RefHeading___kreuzritter_1"/><text:bookmark-start text:name="kreuzritter"/>Kreuzritter<text:bookmark-end text:name="__RefHeading___kreuzritter_1"/><text:bookmark-end text:name="kreuzritter"/></text:h>
      <text:p text:style-name="Text_20_body"><text:span text:style-name="Strong_20_Emphasis">ritterlicher Wallfahrer</text:span></text:p>
      <text:p text:style-name="Text_20_body">Schon seit der Zeit Konstantins des Großen, der neben dem (vermeintlichen ?) Heiligen Grab in <text:a xlink:type="simple" xlink:href="https://www.eisenherz-lexikon.de/doku.php?id=jerusalem" text:style-name="Internet_20_link" text:visited-style-name="Visited_20_Internet_20_Link">Jerusalem</text:a> eine Kirche errichten ließ, war es im christlichen Abendland Sitte geworden, nach den heiligen Stätten in Palästina Wallfahrten zu unternehmen. Diese Wallfahrten waren Ausdruck des Verlangens, die Orte zu sehen, an denen Jesus gewirkt hatte, aber sie auch gleichzeitig vom »Joch der Ungläubigen„, der Moslems, zu befreien. Dies ist als Reaktion des Christentums gegen den unter den Kalifen weit vorgedrungenen Islam zu verstehen - ein letztlich mißlungener und folgenschwerer Versuch der abendländlichen Christenheit, die an den Islam verlorenen altchristlichen Gebiete wiederzugewinnen, um die Herrschaft des Kreuzes (und des Papstes ?) weiter auszudehnen.</text:p>
      <text:p text:style-name="Text_20_body">Eisenherz reist öfters nach Jerusalem, zusammen mit <text:a xlink:type="simple" xlink:href="https://www.eisenherz-lexikon.de/doku.php?id=gawain" text:style-name="Internet_20_link" text:visited-style-name="Visited_20_Internet_20_Link">Gawain (von Orkney)</text:a> unternimmt er eine Pilgerfahrt in die Heilige Stadt und von <text:a xlink:type="simple" xlink:href="https://www.eisenherz-lexikon.de/doku.php?id=nazareth" text:style-name="Internet_20_link" text:visited-style-name="Visited_20_Internet_20_Link">Nazareth</text:a> nach <text:a xlink:type="simple" xlink:href="https://www.eisenherz-lexikon.de/doku.php?id=bethlehem" text:style-name="Internet_20_link" text:visited-style-name="Visited_20_Internet_20_Link">Bethlehem</text:a> – trotz der Bedrohung durch <text:a xlink:type="simple" xlink:href="https://www.eisenherz-lexikon.de/doku.php?id=araber" text:style-name="Internet_20_link" text:visited-style-name="Visited_20_Internet_20_Link">Araber</text:a>.</text:p>
      <text:p text:style-name="Text_20_body"><text:span text:style-name="Emphasis">Seiten:</text:span> 244/6, 917/21, 1039ff/23</text:p>
      <text:p text:style-name="Text_20_body"><text:span text:style-name="Emphasis">siehe auch</text:span><text:line-break/>
<text:a xlink:type="simple" xlink:href="https://www.eisenherz-lexikon.de/doku.php?id=gral_der_heilige" text:style-name="Internet_20_link" text:visited-style-name="Visited_20_Internet_20_Link">Gral, Der heilige</text:a><text:line-break/>
<text:a xlink:type="simple" xlink:href="https://www.eisenherz-lexikon.de/doku.php?id=ritter" text:style-name="Internet_20_link" text:visited-style-name="Visited_20_Internet_20_Link">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6::47:35</meta:creation-date>
    <dc:creator>Generated</dc:creator>
    <dc:date>2026-07-05T06::47:35</dc:date>
    <dc:language>en-US</dc:language>
    <meta:editing-cycles>1</meta:editing-cycles>
    <meta:editing-duration>PT0S</meta:editing-duration>
    <dc:title>kreuzritter</dc:title>
  </office:meta>
</office:document-meta>
</file>