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3"/><text:bookmark-start text:name="__RefHeading___kolumne_3_1"/><text:bookmark-start text:name="kolumne_3"/>Kolumne 3<text:bookmark-end text:name="__RefHeading___kolumne_3_1"/><text:bookmark-end text:name="kolumne_3"/></text:h>
      <text:h text:style-name="Heading_20_2" text:outline-level="2"><text:bookmark-start text:name="__RefHeading___hal_fosters_lebenswerk_prinz_eisenherz_im_nachgang_2"/><text:bookmark-start text:name="hal_fosters_lebenswerk_prinz_eisenherz_im_nachgang"/>Hal Fosters Lebenswerk „Prinz Eisenherz“ im Nachgang<text:bookmark-end text:name="__RefHeading___hal_fosters_lebenswerk_prinz_eisenherz_im_nachgang_2"/><text:bookmark-end text:name="hal_fosters_lebenswerk_prinz_eisenherz_im_nachgang"/></text:h>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text:a xlink:type="simple" xlink:href="https://www.eisenherz-lexikon.de/doku.php?id=foster_hal" text:style-name="Internet_20_link" text:visited-style-name="Visited_20_Internet_20_Link">Hal Foster</text:a>s Lebenswerk unter dem Brennglas betrachten kann, mich nahe seinen Absichten und Zielen annähern soll, denn sein uns hinterlassenes Werk sind nicht nur annährend 2.200 mehrfarbige <text:a xlink:type="simple" xlink:href="https://www.eisenherz-lexikon.de/doku.php?id=sonntagsseiten" text:style-name="Internet_20_link" text:visited-style-name="Visited_20_Internet_20_Link">Sonntagsseiten</text:a> (Sundaypages), mit einem durchgehend unterlegten Geschichts-Textblock, (Sprechblasen waren verpönt), sondern auch noch circa 400 bis 500 Entwürfem (Sribbles) für die Folge-Seiten, die sein Nachfolger <text:a xlink:type="simple" xlink:href="https://www.eisenherz-lexikon.de/doku.php?id=murphy_john_cullen" text:style-name="Internet_20_link" text:visited-style-name="Visited_20_Internet_20_Link">John Cullen Murphy</text:a>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Badischen Woche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vermutlich s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anders als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ausging), der auch an mich zwischen - dem zwanzigsten und dreißigsten Lebensjahr -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text:p>
      <text:p text:style-name="Text_20_body"><text:span text:style-name="Emphasis"><text:span text:style-name="Strong_20_Emphasis"><text:span text:style-name="underline">Verwendete Literatur</text:span></text:span></text:span><text:line-break/>
Zitat Stephen Becker im Buch „Comic Art in Amerika : „… mir kamen dabei Einzelbilder vor, als habe Foster daran länger gesessen als andere Zeichner an einer ganzen Sonntagsseite“</text:p>
      <text:p text:style-name="Text_20_body">Zitat Harold Foster: „Ich kaufte mir jedes Buch, das mit dem 5. Jahrhundert und Britannien zu tun hatte!“</text:p>
      <text:p text:style-name="Text_20_body">Zitat Harold Foster: „ … Ich gab Murphy ein paar Seiten denn er kann wirklich gut zeichnen. Nur leider macht er daneben noch zu viel andere Aufträge, weil er eine neunköpfige Familie ernähren musste“.</text:p>
      <text:p text:style-name="Text_20_body">Foster`s letzte Arbeit 1978 war eine aufwendige Farbseite mit den Maßen 43 x 74 cm. Es wurden 110 Drucke hergestellt, die Foster signierte. Die ersten Exemplare kosteten noch 495 US-Dollar, später stieg der Preis auf das Mehrfache. Ähnliches geschah mit dem einzigen Comicheft, für das Hal Foster das Titelbild zeichnete (1941, Verlag Mekay, USA) der Preis: 1.000 US-Dollar je Exemplar!</text:p>
      <text:p text:style-name="Text_20_body"><text:span text:style-name="Emphasis"><text:span text:style-name="Strong_20_Emphasis"><text:span text:style-name="underline">Die zum Thema durchgearbeitete Sekundärliteratur und daraus hier zitierte Aussagen in div. Zeitschriften/Beiträgen/Buchtiteln.</text:span></text:span></text:span><text:line-break/>
Gerhard Klußmeier, Alles über Prinz Eisenherz, Verlag Pollischansky, Wien 1987</text:p>
      <text:p text:style-name="Text_20_body">Eine literarische Würdigung</text:p>
      <text:p text:style-name="Text_20_body">Interview Harold Foster mit Bill Crouch 1975</text:p>
      <text:p text:style-name="Text_20_body">Hal Foster/John Cullen Murphy und Prinz Eisenherz</text:p>
      <text:p text:style-name="Text_20_body">Brian M.Kane, Prinz Eisenherz. Ein Handbuch für Kenner und Liebhaber, Verlag Bocola GmbH, Bonn 2010</text:p>
      <text:p text:style-name="Text_20_body">Hal Foster: Zeichen der Geschichte: Hal Foster / Arn Saba </text:p>
      <text:p text:style-name="Text_20_body">Der Mann, der Prinz Eisenherz zeichnete, Virgina Irwin 1949</text:p>
      <text:p text:style-name="Text_20_body">Andreas C. Knigge – Richard Marschall, Das Große Hal Foster Buch, Carlsen Verlag, Hamburg 1992</text:p>
      <text:p text:style-name="Text_20_body">Harold Foster - ein Lebenslauf von Wolfgang J.Fuchs</text:p>
      <text:p text:style-name="Text_20_body">Prinz Eisenherz von Wolfgang Knorr</text:p>
      <text:p text:style-name="Text_20_body">Interview Harold Foster mit Fred Schreiber 1969</text:p>
      <text:p text:style-name="Text_20_body">Ergänzend: Diverse Comic-Fachartikel in Zeitschriften :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0::56:11</meta:creation-date>
    <dc:creator>Generated</dc:creator>
    <dc:date>2026-07-03T20::56:11</dc:date>
    <dc:language>en-US</dc:language>
    <meta:editing-cycles>1</meta:editing-cycles>
    <meta:editing-duration>PT0S</meta:editing-duration>
    <dc:title>kolumne:kolumne_3</dc:title>
  </office:meta>
</office:document-meta>
</file>