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win"/><text:bookmark-start text:name="__RefHeading___katwin_1"/><text:bookmark-start text:name="katwin"/>Katwin<text:bookmark-end text:name="__RefHeading___katwin_1"/><text:bookmark-end text:name="katwin"/></text:h>
      <text:p text:style-name="Text_20_body"><text:span text:style-name="Strong_20_Emphasis">Zofe von <text:a xlink:type="simple" xlink:href="https://www.eisenherz-lexikon.de/doku.php?id=aleta" text:style-name="Internet_20_link" text:visited-style-name="Visited_20_Internet_20_Link">Aleta</text:a> und bei Bedarf Kindermädchen</text:span></text:p>
      <text:p text:style-name="Text_20_body">Eisenherz und Aleta lernen sie in <text:a xlink:type="simple" xlink:href="https://www.eisenherz-lexikon.de/doku.php?id=paris" text:style-name="Internet_20_link" text:visited-style-name="Visited_20_Internet_20_Link">Paris</text:a> kennen. Seitdem reist Katwin mit den Beiden durch die ganze Welt, um schließlich den verkrüppelten Seefahrer <text:a xlink:type="simple" xlink:href="https://www.eisenherz-lexikon.de/doku.php?id=hakkon_helge" text:style-name="Internet_20_link" text:visited-style-name="Visited_20_Internet_20_Link">Helge Hakkon</text:a> zu heiraten.</text:p>
      <text:p text:style-name="Text_20_body"><text:span text:style-name="Emphasis">Seiten:</text:span> 480/1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8::55:19</meta:creation-date>
    <dc:creator>Generated</dc:creator>
    <dc:date>2025-05-09T08::55:19</dc:date>
    <dc:language>en-US</dc:language>
    <meta:editing-cycles>1</meta:editing-cycles>
    <meta:editing-duration>PT0S</meta:editing-duration>
    <dc:title>katwin</dc:title>
  </office:meta>
</office:document-meta>
</file>