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www.eisenherz-lexikon.de/doku.php?id=justin_i" text:style-name="Internet_20_link" text:visited-style-name="Visited_20_Internet_20_Link">Justin I</text:a>. in <text:a xlink:type="simple" xlink:href="https://www.eisenherz-lexikon.de/doku.php?id=illyrien" text:style-name="Internet_20_link" text:visited-style-name="Visited_20_Internet_20_Link">Illyrien</text:a> geboren und in <text:a xlink:type="simple" xlink:href="https://www.eisenherz-lexikon.de/doku.php?id=konstantinopel" text:style-name="Internet_20_link" text:visited-style-name="Visited_20_Internet_20_Link">Konstantinopel</text:a> (heute Istanbul) erzogen. Er war ein wichtiger Ratgeber Justins, der ihn, zusammen mit seiner Gemahlin <text:a xlink:type="simple" xlink:href="https://www.eisenherz-lexikon.d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www.eisenherz-lexikon.de/doku.php?id=belisar" text:style-name="Internet_20_link" text:visited-style-name="Visited_20_Internet_20_Link">Belisar</text:a> unterdrückt werden. 533 zog eine kaiserliche Armee gegen das Königreich der <text:a xlink:type="simple" xlink:href="https://www.eisenherz-lexikon.de/doku.php?id=wandalen" text:style-name="Internet_20_link" text:visited-style-name="Visited_20_Internet_20_Link">Wandalen</text:a> in Nordafrika und  bezwang es 534. Im folgenden Jahr griff eine weitere kaiserliche Armee die Ost<text:a xlink:type="simple" xlink:href="https://www.eisenherz-lexikon.d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www.eisenherz-lexikon.d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www.eisenherz-lexikon.de/doku.php?id=aleta" text:style-name="Internet_20_link" text:visited-style-name="Visited_20_Internet_20_Link">Aleta</text:a> seine Zuneigung zu ihr nie erwidert hat. So lässt er z.B. den kleinen <text:a xlink:type="simple" xlink:href="https://www.eisenherz-lexikon.d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03::34:19</meta:creation-date>
    <dc:creator>Generated</dc:creator>
    <dc:date>2025-05-13T03::34:19</dc:date>
    <dc:language>en-US</dc:language>
    <meta:editing-cycles>1</meta:editing-cycles>
    <meta:editing-duration>PT0S</meta:editing-duration>
    <dc:title>justinian_i</dc:title>
  </office:meta>
</office:document-meta>
</file>