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stin_i"/><text:bookmark-start text:name="__RefHeading___justin_i_1"/><text:bookmark-start text:name="justin_i"/>Justin I<text:bookmark-end text:name="__RefHeading___justin_i_1"/><text:bookmark-end text:name="justin_i"/></text:h>
      <text:p text:style-name="Text_20_body"><text:span text:style-name="Strong_20_Emphasis">von 518 bis 527 oströmischer Kaiser<text:line-break/>
* um 450 bei Naissus; † 1. August 527 in Konstantinopel</text:span></text:p>
      <text:p text:style-name="Text_20_body"><text:a xlink:type="simple" xlink:href="http://de.wikipedia.org/wiki/Justin_I.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9::32:00</meta:creation-date>
    <dc:creator>Generated</dc:creator>
    <dc:date>2026-07-28T19::32:00</dc:date>
    <dc:language>en-US</dc:language>
    <meta:editing-cycles>1</meta:editing-cycles>
    <meta:editing-duration>PT0S</meta:editing-duration>
    <dc:title>justin_i</dc:title>
  </office:meta>
</office:document-meta>
</file>