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tu"/><text:bookmark-start text:name="__RefHeading___ittu_1"/><text:bookmark-start text:name="ittu"/>Ittu<text:bookmark-end text:name="__RefHeading___ittu_1"/><text:bookmark-end text:name="ittu"/></text:h>
      <text:p text:style-name="Text_20_body"><text:span text:style-name="Strong_20_Emphasis">Gefährtin von <text:a xlink:type="simple" xlink:href="https://www.eisenherz-lexikon.de/doku.php?id=zulfa" text:style-name="Internet_20_link" text:visited-style-name="Visited_20_Internet_20_Link">Zulfa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Frau aus dem Volk der <text:a xlink:type="simple" xlink:href="https://www.eisenherz-lexikon.de/doku.php?id=imazighen" text:style-name="Internet_20_link" text:visited-style-name="Visited_20_Internet_20_Link">Imazighen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6::08:04</meta:creation-date>
    <dc:creator>Generated</dc:creator>
    <dc:date>2026-06-30T06::08:04</dc:date>
    <dc:language>en-US</dc:language>
    <meta:editing-cycles>1</meta:editing-cycles>
    <meta:editing-duration>PT0S</meta:editing-duration>
    <dc:title>ittu</dc:title>
  </office:meta>
</office:document-meta>
</file>