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lene"/><text:bookmark-start text:name="__RefHeading___ilene_1"/><text:bookmark-start text:name="ilene"/>Ilene<text:bookmark-end text:name="__RefHeading___ilene_1"/><text:bookmark-end text:name="ilene"/></text:h>
      <text:p text:style-name="Text_20_body"><text:span text:style-name="Strong_20_Emphasis">Maid Ilene von <text:a xlink:type="simple" xlink:href="https://www.eisenherz-lexikon.de/doku.php?id=branwyn" text:style-name="Internet_20_link" text:visited-style-name="Visited_20_Internet_20_Link">Branwyn</text:a> - Prinz Eisenherz' erste Liebe</text:span></text:p>
      <text:p text:style-name="Text_20_body">Ilene bringt ein Hilfegesuch auf <text:a xlink:type="simple" xlink:href="https://www.eisenherz-lexikon.de/doku.php?id=camelot" text:style-name="Internet_20_link" text:visited-style-name="Visited_20_Internet_20_Link">Camelot</text:a> vor, da die Burg ihres Vaters, dem Lehensherrn von Branwyn, von einem Menschenfresser, dem <text:a xlink:type="simple" xlink:href="https://www.eisenherz-lexikon.de/doku.php?id=unhold_vom_sinstarwald" text:style-name="Internet_20_link" text:visited-style-name="Visited_20_Internet_20_Link">Unhold vom Sinstarwald</text:a>, besetzt wurde und ihre Eltern eingekerket hat. <text:a xlink:type="simple" xlink:href="https://www.eisenherz-lexikon.de/doku.php?id=arthur" text:style-name="Internet_20_link" text:visited-style-name="Visited_20_Internet_20_Link">Arthur</text:a> beauftragt den von seiner Verwundung genesenden <text:a xlink:type="simple" xlink:href="https://www.eisenherz-lexikon.de/doku.php?id=gawain" text:style-name="Internet_20_link" text:visited-style-name="Visited_20_Internet_20_Link">Gawain (von Orkney)</text:a> (<text:span text:style-name="Emphasis">siehe <text:a xlink:type="simple" xlink:href="https://www.eisenherz-lexikon.de/doku.php?id=finsterwald" text:style-name="Internet_20_link" text:visited-style-name="Visited_20_Internet_20_Link">Finsterwald</text:a> Abenteuer</text:span>), der als einziger Ritter auf Camelot weilt, und Eisenherz, der Sache nachzugehen. Eisenherz verliebt sich in die Schöne. Für sie - und nicht nur für die Ritterehre - befreit Eisenherz die Burg ihrer Eltern von dem Unhold.</text:p>
      <text:p text:style-name="Text_20_body">Eisenherz' Heiratsantrag müssen ihre Eltern aber ablehnen, weil sie bereits Prinz <text:a xlink:type="simple" xlink:href="https://www.eisenherz-lexikon.de/doku.php?id=arn_von_ord" text:style-name="Internet_20_link" text:visited-style-name="Visited_20_Internet_20_Link">Arn von Ord</text:a> versprochen ist. Während die beiden um Ilene kämpfen, wird diese von einer Bande des <text:a xlink:type="simple" xlink:href="https://www.eisenherz-lexikon.de/doku.php?id=wikinger" text:style-name="Internet_20_link" text:visited-style-name="Visited_20_Internet_20_Link">Wikinger</text:a>s <text:a xlink:type="simple" xlink:href="https://www.eisenherz-lexikon.de/doku.php?id=thagnar" text:style-name="Internet_20_link" text:visited-style-name="Visited_20_Internet_20_Link">Thagnar</text:a> entführt und ertrinkt später beim Untergang dessen <text:a xlink:type="simple" xlink:href="https://www.eisenherz-lexikon.de/doku.php?id=langschiff" text:style-name="Internet_20_link" text:visited-style-name="Visited_20_Internet_20_Link">Langschiff</text:a>s. Ein Denkmal am Strand von <text:a xlink:type="simple" xlink:href="https://www.eisenherz-lexikon.de/doku.php?id=juetland" text:style-name="Internet_20_link" text:visited-style-name="Visited_20_Internet_20_Link">Jütland</text:a>, errichtet von Arn und Eisenherz, erinnert an sie.</text:p>
      <text:p text:style-name="Text_20_body"><text:span text:style-name="Emphasis">Seiten:</text:span> 38ff/1, 54ff/2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50:17</meta:creation-date>
    <dc:creator>Generated</dc:creator>
    <dc:date>2026-07-19T22::50:17</dc:date>
    <dc:language>en-US</dc:language>
    <meta:editing-cycles>1</meta:editing-cycles>
    <meta:editing-duration>PT0S</meta:editing-duration>
    <dc:title>ilene</dc:title>
  </office:meta>
</office:document-meta>
</file>