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www.eisenherz-lexikon.de/doku.php?id=boltar" text:style-name="Internet_20_link" text:visited-style-name="Visited_20_Internet_20_Link">Boltar</text:a> und <text:a xlink:type="simple" xlink:href="https://www.eisenherz-lexikon.de/doku.php?id=tillicum" text:style-name="Internet_20_link" text:visited-style-name="Visited_20_Internet_20_Link">Tillicum</text:a></text:span></text:p>
      <text:p text:style-name="Text_20_body">Er reist mit <text:a xlink:type="simple" xlink:href="https://www.eisenherz-lexikon.de/doku.php?id=arn" text:style-name="Internet_20_link" text:visited-style-name="Visited_20_Internet_20_Link">Arn</text:a> in die <text:a xlink:type="simple" xlink:href="https://www.eisenherz-lexikon.de/doku.php?id=neue_welt" text:style-name="Internet_20_link" text:visited-style-name="Visited_20_Internet_20_Link">Neue Welt</text:a>, wo er sich erst mehr als Indianer fühlt. Später wird er ein waschechter <text:a xlink:type="simple" xlink:href="https://www.eisenherz-lexikon.de/doku.php?id=wikinger" text:style-name="Internet_20_link" text:visited-style-name="Visited_20_Internet_20_Link">Wikinger</text:a> und nimmt Arn als Boltarson auf seinem Langschiff nach <text:a xlink:type="simple" xlink:href="https://www.eisenherz-lexikon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32:10</meta:creation-date>
    <dc:creator>Generated</dc:creator>
    <dc:date>2026-06-24T14::32:10</dc:date>
    <dc:language>en-US</dc:language>
    <meta:editing-cycles>1</meta:editing-cycles>
    <meta:editing-duration>PT0S</meta:editing-duration>
    <dc:title>hatha</dc:title>
  </office:meta>
</office:document-meta>
</file>