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l_gundar"/><text:bookmark-start text:name="__RefHeading___harl_gundar_1"/><text:bookmark-start text:name="harl_gundar"/>Harl, Gundar<text:bookmark-end text:name="__RefHeading___harl_gundar_1"/><text:bookmark-end text:name="harl_gundar"/></text:h>
      <text:p text:style-name="Text_20_body"><text:span text:style-name="Strong_20_Emphasis">Schiffsbauer aus <text:a xlink:type="simple" xlink:href="https://www.eisenherz-lexikon.de/doku.php?id=thule" text:style-name="Internet_20_link" text:visited-style-name="Visited_20_Internet_20_Link">Thule</text:a></text:span></text:p>
      <text:p text:style-name="Text_20_body">Als Elfenbeinjäger verlor Gundar Harl einen Arm und ein Bein und wird von Eisenherz ermutigt, Schiffe zu bauen, nachdem die schöne Jägerin <text:a xlink:type="simple" xlink:href="https://www.eisenherz-lexikon.de/doku.php?id=sigrid" text:style-name="Internet_20_link" text:visited-style-name="Visited_20_Internet_20_Link">Sigrid</text:a> ein Missverständnis aus dem Weg geräumt hat und Gundar ihre Liebe gestanden hat. Der geniale Schiffsbauer leistet der Königsfamilie von Thule treue Dienste.</text:p>
      <text:p text:style-name="Text_20_body"><text:span text:style-name="Emphasis">Seiten:</text:span> 360/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50:20</meta:creation-date>
    <dc:creator>Generated</dc:creator>
    <dc:date>2026-06-19T11::50:20</dc:date>
    <dc:language>en-US</dc:language>
    <meta:editing-cycles>1</meta:editing-cycles>
    <meta:editing-duration>PT0S</meta:editing-duration>
    <dc:title>harl_gundar</dc:title>
  </office:meta>
</office:document-meta>
</file>