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nderit"/><text:bookmark-start text:name="__RefHeading___gunderit_1"/><text:bookmark-start text:name="gunderit"/>Gunderit<text:bookmark-end text:name="__RefHeading___gunderit_1"/><text:bookmark-end text:name="gunderit"/></text:h>
      <text:p text:style-name="Text_20_body"><text:span text:style-name="Strong_20_Emphasis">ostgotischer Schwindler</text:span></text:p>
      <text:p text:style-name="Text_20_body">Mit Hilfe von altersschwachen Turnierrittern, die er im entscheidenden Turnier durch bärenstarke Kämpfer ersetzt, ergaunert er sich Wettkampf- und Wettgelder. Eisenherz durchschaut seinen Schwindel, nimmt ihn aber nicht zu hart in die Mangel, was sich als klug erweist, als Gunderit <text:a xlink:type="simple" xlink:href="https://www.eisenherz-lexikon.de/doku.php?id=camelot" text:style-name="Internet_20_link" text:visited-style-name="Visited_20_Internet_20_Link">Camelot</text:a> vor der drohenden Gefahr durch den machthungrigen <text:a xlink:type="simple" xlink:href="https://www.eisenherz-lexikon.de/doku.php?id=alarich" text:style-name="Internet_20_link" text:visited-style-name="Visited_20_Internet_20_Link">Alarich</text:a> warnt.</text:p>
      <text:p text:style-name="Text_20_body"><text:span text:style-name="Emphasis">Seiten:</text:span> 2746ff/6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8::26:00</meta:creation-date>
    <dc:creator>Generated</dc:creator>
    <dc:date>2025-05-06T18::26:00</dc:date>
    <dc:language>en-US</dc:language>
    <meta:editing-cycles>1</meta:editing-cycles>
    <meta:editing-duration>PT0S</meta:editing-duration>
    <dc:title>gunderit</dc:title>
  </office:meta>
</office:document-meta>
</file>