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rm"/><text:bookmark-start text:name="__RefHeading___garm_1"/><text:bookmark-start text:name="garm"/>Garm<text:bookmark-end text:name="__RefHeading___garm_1"/><text:bookmark-end text:name="garm"/></text:h>
      <text:p text:style-name="Text_20_body"><text:span text:style-name="Strong_20_Emphasis">Jäger aus <text:a xlink:type="simple" xlink:href="https://www.eisenherz-lexikon.de/doku.php?id=thule" text:style-name="Internet_20_link" text:visited-style-name="Visited_20_Internet_20_Link">Thule</text:a> und ein guter Freund und Lehrer des jungen <text:a xlink:type="simple" xlink:href="https://www.eisenherz-lexikon.de/doku.php?id=arn" text:style-name="Internet_20_link" text:visited-style-name="Visited_20_Internet_20_Link">Arn</text:a></text:span></text:p>
      <text:p text:style-name="Text_20_body">Garm als väterlicher Freund bringt dem jungen Arn vor allem bei, sich in der Natur zurecht zu  finden. Mit ihm erlebt Arn seine ersten Abenteuer.</text:p>
      <text:p text:style-name="Text_20_body"><text:span text:style-name="Emphasis">Seiten:</text:span> 990ff/2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2::27:17</meta:creation-date>
    <dc:creator>Generated</dc:creator>
    <dc:date>2026-07-19T22::27:17</dc:date>
    <dc:language>en-US</dc:language>
    <meta:editing-cycles>1</meta:editing-cycles>
    <meta:editing-duration>PT0S</meta:editing-duration>
    <dc:title>garm</dc:title>
  </office:meta>
</office:document-meta>
</file>