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eisenherz-lexikon.de/doku.php?id=zwillinge" text:style-name="Internet_20_link" text:visited-style-name="Visited_20_Internet_20_Link">Zwillinge</text:a>n Eisenherz' und <text:a xlink:type="simple" xlink:href="https://www.eisenherz-lexikon.de/doku.php?id=aleta" text:style-name="Internet_20_link" text:visited-style-name="Visited_20_Internet_20_Link">Aleta</text:a>s viertes Kind</text:span></text:p>
      <text:p text:style-name="Text_20_body">Galan wird auf den <text:a xlink:type="simple" xlink:href="https://www.eisenherz-lexikon.de/doku.php?id=nebelinseln" text:style-name="Internet_20_link" text:visited-style-name="Visited_20_Internet_20_Link">Nebelinseln</text:a> geboren und wird Aletas Thronfolger, da <text:a xlink:type="simple" xlink:href="https://www.eisenherz-lexikon.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eisenherz-lexikon.de/doku.php?id=chen_yuang" text:style-name="Internet_20_link" text:visited-style-name="Visited_20_Internet_20_Link">Yuang Chen</text:a> und die Ärztin <text:a xlink:type="simple" xlink:href="https://www.eisenherz-lexikon.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10:02</meta:creation-date>
    <dc:creator>Generated</dc:creator>
    <dc:date>2026-06-19T07::10:02</dc:date>
    <dc:language>en-US</dc:language>
    <meta:editing-cycles>1</meta:editing-cycles>
    <meta:editing-duration>PT0S</meta:editing-duration>
    <dc:title>galan</dc:title>
  </office:meta>
</office:document-meta>
</file>