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schspeer"/><text:bookmark-start text:name="__RefHeading___fischspeer_1"/><text:bookmark-start text:name="fischspeer"/>Fischspeer<text:bookmark-end text:name="__RefHeading___fischspeer_1"/><text:bookmark-end text:name="fischspeer"/></text:h>
      <text:p text:style-name="Text_20_body"><text:span text:style-name="Strong_20_Emphasis">Jagdwaffe</text:span></text:p>
      <text:p text:style-name="Text_20_body">Mit einem solchen Speer mit scharfer Spitze wird versucht, einen schwimmenden Fisch zu durchbohren und an Land zu ziehen oder zu werfen.</text:p>
      <text:p text:style-name="Text_20_body">Erste Erfahrungen mit dieser und anderen Jagdwaffen macht Eisenherz in den Sümpfen des <text:a xlink:type="simple" xlink:href="https://www.eisenherz-lexikon.de/doku.php?id=fennland" text:style-name="Internet_20_link" text:visited-style-name="Visited_20_Internet_20_Link">Fennland</text:a>es, als er die aus <text:a xlink:type="simple" xlink:href="https://www.eisenherz-lexikon.de/doku.php?id=thule" text:style-name="Internet_20_link" text:visited-style-name="Visited_20_Internet_20_Link">Thule</text:a> Vertriebenen mit Nahrung versorgt.</text:p>
      <text:p text:style-name="Text_20_body"><text:span text:style-name="Emphasis">siehe auch:</text:span><text:line-break/>
<text:a xlink:type="simple" xlink:href="https://www.eisenherz-lexikon.de/doku.php?id=gabelspitzpfeil" text:style-name="Internet_20_link" text:visited-style-name="Visited_20_Internet_20_Link">Gabelspitzpfeil</text:a><text:line-break/>
<text:a xlink:type="simple" xlink:href="https://www.eisenherz-lexikon.de/doku.php?id=wurfnetz" text:style-name="Internet_20_link" text:visited-style-name="Visited_20_Internet_20_Link">Wurfnetz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9T05::41:11</meta:creation-date>
    <dc:creator>Generated</dc:creator>
    <dc:date>2026-08-09T05::41:11</dc:date>
    <dc:language>en-US</dc:language>
    <meta:editing-cycles>1</meta:editing-cycles>
    <meta:editing-duration>PT0S</meta:editing-duration>
    <dc:title>fischspeer</dc:title>
  </office:meta>
</office:document-meta>
</file>