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land"/><text:bookmark-start text:name="__RefHeading___england_1"/><text:bookmark-start text:name="england"/>England<text:bookmark-end text:name="__RefHeading___england_1"/><text:bookmark-end text:name="england"/></text:h>
      <text:p text:style-name="Text_20_body"><text:span text:style-name="Strong_20_Emphasis">Eisenherz' zentraler Lebensbereich</text:span></text:p>
      <text:p text:style-name="Text_20_body">England umfasst den größten Teil des südlichen Abschnitts der Insel Großbritannien, grenzt im Norden an Schottland und im Westen an Wales und die Irische See. Im Osten grenzt England an die Nordsee, im Süden liegt England am <text:a xlink:type="simple" xlink:href="https://www.eisenherz-lexikon.de/doku.php?id=aermelkanal" text:style-name="Internet_20_link" text:visited-style-name="Visited_20_Internet_20_Link">Ärmelkanal</text:a> und der Südwesten Englands liegt am <text:a xlink:type="simple" xlink:href="https://www.eisenherz-lexikon.de/doku.php?id=atlantik" text:style-name="Internet_20_link" text:visited-style-name="Visited_20_Internet_20_Link">Atlantik</text:a>.</text:p>
      <text:p text:style-name="Text_20_body"><text:a xlink:type="simple" xlink:href="http://de.wikipedia.org/wiki/England" text:style-name="Internet_20_link" text:visited-style-name="Visited_20_Internet_20_Link">weiterführender Link in der deutschsprachige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18::59:10</meta:creation-date>
    <dc:creator>Generated</dc:creator>
    <dc:date>2026-06-26T18::59:10</dc:date>
    <dc:language>en-US</dc:language>
    <meta:editing-cycles>1</meta:editing-cycles>
    <meta:editing-duration>PT0S</meta:editing-duration>
    <dc:title>england</dc:title>
  </office:meta>
</office:document-meta>
</file>