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nminiaturen"/><text:bookmark-start text:name="__RefHeading___briefmarkenminiaturen_1"/><text:bookmark-start text:name="briefmarkenminiaturen"/>Briefmarkenminiaturen<text:bookmark-end text:name="__RefHeading___briefmarkenminiaturen_1"/><text:bookmark-end text:name="briefmarkenminiaturen"/></text:h>
      <text:p text:style-name="Text_20_body"><text:span text:style-name="Strong_20_Emphasis">Auschneidebilder in Briefmarkenform (»Stamps«)</text:span></text:p>
      <text:p text:style-name="Text_20_body">Auf den Seiten 83 bis 329 finden sich in den Ecken jeder <text:a xlink:type="simple" xlink:href="https://www.eisenherz-lexikon.de/doku.php?id=sonntagsseiten" text:style-name="Internet_20_link" text:visited-style-name="Visited_20_Internet_20_Link">Sonntagsseite</text:a> kleine »Briefmarken«, die die Hauptfiguren und geschichtliche Ereignisse illustrieren. Im Folgenden eine Aufstellung dieser Darstellungen: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chtung:</text:span> Einige Jahresangaben stehen in offensichtlichem Widerspruch zu den von Foster zeitlich genau festgelegten Ereignissen. Eine ausführlichere Diskussion folgt noch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Seite</text:p>
          </table:table-cell>
          <table:table-cell office:value-type="string" table:style-name="tableheader" table:number-columns-spanned="2">
            <text:p text:style-name="Table_20_Heading">  oben  </text:p>
          </table:table-cell>
          <table:covered-table-cell/>
          <table:table-cell office:value-type="string" table:style-name="tableheader" table:number-columns-spanned="2">
            <text:p text:style-name="Table_20_Heading">  unten  </text:p>
          </table:table-cell>
          <table:covered-table-cell/>
        </table:table-row>
        <table:table-row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s://www.eisenherz-lexikon.de/doku.php?id=arthur" text:style-name="Internet_20_link" text:visited-style-name="Visited_20_Internet_20_Link">Arthur</text:a><text:line-break/>Schwert <text:a xlink:type="simple" xlink:href="https://www.eisenherz-lexikon.de/doku.php?id=excalibur" text:style-name="Internet_20_link" text:visited-style-name="Visited_20_Internet_20_Link">Excalibur</text:a></text:p>
          </table:table-cell>
          <table:table-cell office:value-type="string" table:style-name="tablecell">
            <text:p text:style-name="tablealignleft">Turnier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Königin <text:a xlink:type="simple" xlink:href="https://www.eisenherz-lexikon.de/doku.php?id=guinevre" text:style-name="Internet_20_link" text:visited-style-name="Visited_20_Internet_20_Link">Guinevre</text:a></text:p>
          </table:table-cell>
          <table:table-cell office:value-type="string" table:style-name="tablecell">
            <text:p text:style-name="tablealignleft">Kriegs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Zauberer <text:a xlink:type="simple" xlink:href="https://www.eisenherz-lexikon.de/doku.php?id=merlin" text:style-name="Internet_20_link" text:visited-style-name="Visited_20_Internet_20_Link">Merlin</text:a></text:p>
          </table:table-cell>
          <table:table-cell office:value-type="string" table:style-name="tablecell">
            <text:p text:style-name="tablealignleft"><text:a xlink:type="simple" xlink:href="https://www.eisenherz-lexikon.de/doku.php?id=lancelot" text:style-name="Internet_20_link" text:visited-style-name="Visited_20_Internet_20_Link">Launcelo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Sir <text:a xlink:type="simple" xlink:href="https://www.eisenherz-lexikon.de/doku.php?id=kay" text:style-name="Internet_20_link" text:visited-style-name="Visited_20_Internet_20_Link">Kay</text:a></text:p>
          </table:table-cell>
          <table:table-cell office:value-type="string" table:style-name="tablecell">
            <text:p text:style-name="tablealignleft">Der junge <text:a xlink:type="simple" xlink:href="https://www.eisenherz-lexikon.de/doku.php?id=gareth" text:style-name="Internet_20_link" text:visited-style-name="Visited_20_Internet_20_Link">Gareth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s://www.eisenherz-lexikon.de/doku.php?id=tristan" text:style-name="Internet_20_link" text:visited-style-name="Visited_20_Internet_20_Link">Tristan</text:a></text:p>
          </table:table-cell>
          <table:table-cell office:value-type="string" table:style-name="tablecell">
            <text:p text:style-name="tablealignleft"><text:a xlink:type="simple" xlink:href="https://www.eisenherz-lexikon.de/doku.php?id=ector" text:style-name="Internet_20_link" text:visited-style-name="Visited_20_Internet_20_Link">Ector</text:a>, Königsgar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önig <text:a xlink:type="simple" xlink:href="https://www.eisenherz-lexikon.de/doku.php?id=mark" text:style-name="Internet_20_link" text:visited-style-name="Visited_20_Internet_20_Link">Mark</text:a></text:p>
          </table:table-cell>
          <table:table-cell office:value-type="string" table:style-name="tablecell">
            <text:p text:style-name="tablealignleft"><text:a xlink:type="simple" xlink:href="https://www.eisenherz-lexikon.de/doku.php?id=isolde" text:style-name="Internet_20_link" text:visited-style-name="Visited_20_Internet_20_Link">Isolde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Pellinare</text:p>
          </table:table-cell>
          <table:table-cell office:value-type="string" table:style-name="tablecell">
            <text:p text:style-name="tablealignleft">altertümlicher Hel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s://www.eisenherz-lexikon.de/doku.php?id=junge_aus_britannien" text:style-name="Internet_20_link" text:visited-style-name="Visited_20_Internet_20_Link">Hirtenjunge</text:a></text:p>
          </table:table-cell>
          <table:table-cell office:value-type="string" table:style-name="tablecell">
            <text:p text:style-name="tablealignleft"><text:a xlink:type="simple" xlink:href="https://www.eisenherz-lexikon.de/doku.php?id=sachsen" text:style-name="Internet_20_link" text:visited-style-name="Visited_20_Internet_20_Link">Sachse</text:a> 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s://www.eisenherz-lexikon.de/doku.php?id=aguar" text:style-name="Internet_20_link" text:visited-style-name="Visited_20_Internet_20_Link">Eisenherz' Vater</text:a></text:p>
          </table:table-cell>
          <table:table-cell office:value-type="string" table:style-name="tablecell">
            <text:p text:style-name="tablealignleft"><text:a xlink:type="simple" xlink:href="https://www.eisenherz-lexikon.de/doku.php?id=parzival" text:style-name="Internet_20_link" text:visited-style-name="Visited_20_Internet_20_Link">Parzival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s://www.eisenherz-lexikon.de/doku.php?id=aleta" text:style-name="Internet_20_link" text:visited-style-name="Visited_20_Internet_20_Link">Königin der Nebelinseln</text:a></text:p>
          </table:table-cell>
          <table:table-cell office:value-type="string" table:style-name="tablecell">
            <text:p text:style-name="tablealignleft">Sir <text:a xlink:type="simple" xlink:href="https://www.eisenherz-lexikon.de/doku.php?id=brastias" text:style-name="Internet_20_link" text:visited-style-name="Visited_20_Internet_20_Link">Brastias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Hexe <text:a xlink:type="simple" xlink:href="https://www.eisenherz-lexikon.de/doku.php?id=horrit" text:style-name="Internet_20_link" text:visited-style-name="Visited_20_Internet_20_Link">Horrit</text:a></text:p>
          </table:table-cell>
          <table:table-cell office:value-type="string" table:style-name="tablecell">
            <text:p text:style-name="tablealignleft"><text:a xlink:type="simple" xlink:href="https://www.eisenherz-lexikon.de/doku.php?id=thorg" text:style-name="Internet_20_link" text:visited-style-name="Visited_20_Internet_20_Link">Thorg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Bedewere ???</text:p>
          </table:table-cell>
          <table:table-cell office:value-type="string" table:style-name="tablecell">
            <text:p text:style-name="tablealignleft">Ultius der Echte ?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s://www.eisenherz-lexikon.de/doku.php?id=attila" text:style-name="Internet_20_link" text:visited-style-name="Visited_20_Internet_20_Link">Attila</text:a> der <text:a xlink:type="simple" xlink:href="https://www.eisenherz-lexikon.d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<text:a xlink:type="simple" xlink:href="https://www.eisenherz-lexikon.de/doku.php?id=germanen" text:style-name="Internet_20_link" text:visited-style-name="Visited_20_Internet_20_Link">German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Hengist<text:line-break/>der erste sächsische Eindringling</text:p>
          </table:table-cell>
          <table:table-cell office:value-type="string" table:style-name="tablecell">
            <text:p text:style-name="tablealignleft"><text:a xlink:type="simple" xlink:href="https://www.eisenherz-lexikon.de/doku.php?id=horsa" text:style-name="Internet_20_link" text:visited-style-name="Visited_20_Internet_20_Link">Horsa</text:a><text:line-break/>sächsischer König 45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römisches Kriegsschiff</text:p>
          </table:table-cell>
          <table:table-cell office:value-type="string" table:style-name="tablecell">
            <text:p text:style-name="tablealignleft"><text:a xlink:type="simple" xlink:href="https://www.eisenherz-lexikon.de/doku.php?id=wikinger" text:style-name="Internet_20_link" text:visited-style-name="Visited_20_Internet_20_Link">Wikinger</text:a>schif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text:line-break/>25.12.1938</text:p>
          </table:table-cell>
          <table:table-cell office:value-type="string" table:style-name="tablecell">
            <text:p text:style-name="tablealignleft">Sir Santa (Nikolaus!)</text:p>
          </table:table-cell>
          <table:table-cell office:value-type="string" table:style-name="tablecell">
            <text:p text:style-name="tablealignleft">Der Ritter von 1939<text:line-break/>(ein Baby!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Dame vom See</text:p>
          </table:table-cell>
          <table:table-cell office:value-type="string" table:style-name="tablecell">
            <text:p text:style-name="tablealignleft">Leo de Grance<text:line-break/><text:a xlink:type="simple" xlink:href="https://www.eisenherz-lexikon.de/doku.php?id=guinevere" text:style-name="Internet_20_link" text:visited-style-name="Visited_20_Internet_20_Link">Guinevere</text:a>s Vater</text:p>
          </table:table-cell>
          <table:table-cell office:value-type="string" table:style-name="tablecell">
            <text:p text:style-name="tablealignleft">König <text:a xlink:type="simple" xlink:href="https://www.eisenherz-lexikon.de/doku.php?id=lot" text:style-name="Internet_20_link" text:visited-style-name="Visited_20_Internet_20_Link">Lot (von Orkney)</text:a> von Orkney</text:p>
          </table:table-cell>
          <table:table-cell office:value-type="string" table:style-name="tablecell">
            <text:p text:style-name="tablealignleft">Lily Maid<text:line-break/>Elaine von Astolat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s://www.eisenherz-lexikon.de/doku.php?id=ritter" text:style-name="Internet_20_link" text:visited-style-name="Visited_20_Internet_20_Link">Ritter</text:a>rüstung (Helm)</text:p>
          </table:table-cell>
          <table:table-cell office:value-type="string" table:style-name="tablecell">
            <text:p text:style-name="tablealignleft">Fußsoldat<text:line-break/>Lederhelm</text:p>
          </table:table-cell>
          <table:table-cell office:value-type="string" table:style-name="tablecell">
            <text:p text:style-name="tablealignleft">Das Schild</text:p>
          </table:table-cell>
          <table:table-cell office:value-type="string" table:style-name="tablecell">
            <text:p text:style-name="tablealignleft">Schwertgriff<text:line-break/>in Form eines Kreuzes<text:line-break/>vor dem der Ritter bei Sonnenuntergang<text:line-break/>betet <text:span text:style-name="Emphasis">(Text im Hintergrund)</text:span>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Bogenschütze</text:p>
          </table:table-cell>
          <table:table-cell office:value-type="string" table:style-name="tablecell">
            <text:p text:style-name="tablealignleft">Lanzenträger</text:p>
          </table:table-cell>
          <table:table-cell office:value-type="string" table:style-name="tablecell">
            <text:p text:style-name="tablealignleft">Streitkolben<text:line-break/>als Dreschflegel</text:p>
          </table:table-cell>
          <table:table-cell office:value-type="string" table:style-name="tablecell">
            <text:p text:style-name="tablealignleft">vorrückende Reiterschar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Feuerwerfer<text:line-break/>Lederschutz</text:p>
          </table:table-cell>
          <table:table-cell office:value-type="string" table:style-name="tablecell">
            <text:p text:style-name="tablealignleft">Feuerball<text:line-break/>mit Widerhaken</text:p>
          </table:table-cell>
          <table:table-cell office:value-type="string" table:style-name="tablecell">
            <text:p text:style-name="tablealignleft">Feuertopf</text:p>
          </table:table-cell>
          <table:table-cell office:value-type="string" table:style-name="tablecell">
            <text:p text:style-name="tablealignleft">Geißel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Der Hofnarr des Königs<text:line-break/>Jester</text:p>
          </table:table-cell>
          <table:table-cell office:value-type="string" table:style-name="tablecell">
            <text:p text:style-name="tablealignleft">Tie Kin<text:line-break/>Waffenmeister</text:p>
          </table:table-cell>
          <table:table-cell office:value-type="string" table:style-name="tablecell">
            <text:p text:style-name="tablealignleft">König Ryons von Irland</text:p>
          </table:table-cell>
          <table:table-cell office:value-type="string" table:style-name="tablecell">
            <text:p text:style-name="tablealignleft">Lile von Avelion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Igraine<text:line-break/><text:a xlink:type="simple" xlink:href="https://www.eisenherz-lexikon.de/doku.php?id=arthur" text:style-name="Internet_20_link" text:visited-style-name="Visited_20_Internet_20_Link">Arthur</text:a>s Mutter</text:p>
          </table:table-cell>
          <table:table-cell office:value-type="string" table:style-name="tablecell">
            <text:p text:style-name="tablealignleft">Uther Pendragon<text:line-break/>Arthurs Vater</text:p>
          </table:table-cell>
          <table:table-cell office:value-type="string" table:style-name="tablecell">
            <text:p text:style-name="tablealignleft"><text:a xlink:type="simple" xlink:href="https://www.eisenherz-lexikon.de/doku.php?id=le_fey_morgan" text:style-name="Internet_20_link" text:visited-style-name="Visited_20_Internet_20_Link">Morgan Le Fey</text:a><text:line-break/>Arthurs Schwester</text:p>
          </table:table-cell>
          <table:table-cell office:value-type="string" table:style-name="tablecell">
            <text:p text:style-name="tablealignleft">Sir <text:a xlink:type="simple" xlink:href="https://www.eisenherz-lexikon.de/doku.php?id=mordred" text:style-name="Internet_20_link" text:visited-style-name="Visited_20_Internet_20_Link">Mordred</text:a><text:line-break/>Le Feys Sohn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s://www.eisenherz-lexikon.de/doku.php?id=sligon" text:style-name="Internet_20_link" text:visited-style-name="Visited_20_Internet_20_Link">Sligon</text:a></text:p>
          </table:table-cell>
          <table:table-cell office:value-type="string" table:style-name="tablecell">
            <text:p text:style-name="tablealignleft">Der König<text:line-break/><text:span text:style-name="Emphasis">gemeint ist <text:a xlink:type="simple" xlink:href="https://www.eisenherz-lexikon.de/doku.php?id=aguar" text:style-name="Internet_20_link" text:visited-style-name="Visited_20_Internet_20_Link">Aguar</text:a></text:span></text:p>
          </table:table-cell>
          <table:table-cell office:value-type="string" table:style-name="tablecell">
            <text:p text:style-name="tablealignleft">Der <text:a xlink:type="simple" xlink:href="https://www.eisenherz-lexikon.de/doku.php?id=rote_hengst" text:style-name="Internet_20_link" text:visited-style-name="Visited_20_Internet_20_Link">Roter Hengst</text:a></text:p>
          </table:table-cell>
          <table:table-cell office:value-type="string" table:style-name="tablecell">
            <text:p text:style-name="tablealignleft">Sligons Wappen<text:line-break/><text:span text:style-name="Emphasis">ein Wolf</text:span>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Verwalter des gefährlichen Gartens ?</text:p>
          </table:table-cell>
          <table:table-cell office:value-type="string" table:style-name="tablecell">
            <text:p text:style-name="tablealignleft">Der gefährliche Garten ?</text:p>
          </table:table-cell>
          <table:table-cell office:value-type="string" table:style-name="tablecell">
            <text:p text:style-name="tablealignleft"><text:a xlink:type="simple" xlink:href="https://www.eisenherz-lexikon.de/doku.php?id=unhold_vom_sinstarwald" text:style-name="Internet_20_link" text:visited-style-name="Visited_20_Internet_20_Link">Unhold vom Sinstarwald</text:a></text:p>
          </table:table-cell>
          <table:table-cell office:value-type="string" table:style-name="tablecell">
            <text:p text:style-name="tablealignleft">Zwerg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ie Krone von <text:a xlink:type="simple" xlink:href="https://www.eisenherz-lexikon.de/doku.php?id=thule" text:style-name="Internet_20_link" text:visited-style-name="Visited_20_Internet_20_Link">Thule</text:a></text:p>
          </table:table-cell>
          <table:table-cell office:value-type="string" table:style-name="tablecell">
            <text:p text:style-name="tablealignleft">Des Königs Kelch</text:p>
          </table:table-cell>
          <table:table-cell office:value-type="string" table:style-name="tablecell">
            <text:p text:style-name="tablealignleft">Erzbischof von Canterbury</text:p>
          </table:table-cell>
          <table:table-cell office:value-type="string" table:style-name="tablecell">
            <text:p text:style-name="tablealignleft"><text:a xlink:type="simple" xlink:href="https://www.eisenherz-lexikon.de/doku.php?id=brastias" text:style-name="Internet_20_link" text:visited-style-name="Visited_20_Internet_20_Link">Brastias</text:a>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Sligons Frau</text:p>
          </table:table-cell>
          <table:table-cell office:value-type="string" table:style-name="tablecell">
            <text:p text:style-name="tablealignleft"><text:a xlink:type="simple" xlink:href="https://www.eisenherz-lexikon.de/doku.php?id=claris" text:style-name="Internet_20_link" text:visited-style-name="Visited_20_Internet_20_Link">Claris</text:a></text:p>
          </table:table-cell>
          <table:table-cell office:value-type="string" table:style-name="tablecell">
            <text:p text:style-name="tablealignleft"><text:a xlink:type="simple" xlink:href="https://www.eisenherz-lexikon.de/doku.php?id=degerin_alfred" text:style-name="Internet_20_link" text:visited-style-name="Visited_20_Internet_20_Link">Alfred DeGerin</text:a></text:p>
          </table:table-cell>
          <table:table-cell office:value-type="string" table:style-name="tablecell">
            <text:p text:style-name="tablealignleft">unschlagbarer Champion<text:line-break/><text:span text:style-name="Emphasis">Liebesgott Armor</text:span>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König <text:a xlink:type="simple" xlink:href="https://www.eisenherz-lexikon.de/doku.php?id=ban" text:style-name="Internet_20_link" text:visited-style-name="Visited_20_Internet_20_Link">Ban</text:a> von Benwick</text:p>
          </table:table-cell>
          <table:table-cell office:value-type="string" table:style-name="tablecell">
            <text:p text:style-name="tablealignleft">König Bans größter Feind<text:line-break/>Claudas</text:p>
          </table:table-cell>
          <table:table-cell office:value-type="string" table:style-name="tablecell">
            <text:p text:style-name="tablealignleft">Sir Lancelot<text:line-break/>Bans Sohn</text:p>
          </table:table-cell>
          <table:table-cell office:value-type="string" table:style-name="tablecell">
            <text:p text:style-name="tablealignleft">Elaine<text:line-break/>Lancelots Mutter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Däne</text:p>
          </table:table-cell>
          <table:table-cell office:value-type="string" table:style-name="tablecell">
            <text:p text:style-name="tablealignleft">Soldat von Fah<text:line-break/>Chinese<text:line-break/>orig: <text:a xlink:type="simple" xlink:href="https://www.eisenherz-lexikon.de/doku.php?id=cathay" text:style-name="Internet_20_link" text:visited-style-name="Visited_20_Internet_20_Link">Cathay</text:a>; siehe <text:a xlink:type="simple" xlink:href="http://en.wikipedia.org/wiki/Cathay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Tartare</text:p>
          </table:table-cell>
          <table:table-cell office:value-type="string" table:style-name="tablecell">
            <text:p text:style-name="tablealignleft">Seljuk Türke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s://www.eisenherz-lexikon.de/doku.php?id=genserik" text:style-name="Internet_20_link" text:visited-style-name="Visited_20_Internet_20_Link">Genserik</text:a><text:line-break/>455 König der <text:a xlink:type="simple" xlink:href="https://www.eisenherz-lexikon.de/doku.php?id=wandalen" text:style-name="Internet_20_link" text:visited-style-name="Visited_20_Internet_20_Link">Wandalen</text:a></text:p>
          </table:table-cell>
          <table:table-cell office:value-type="string" table:style-name="tablecell">
            <text:p text:style-name="tablealignleft"><text:a xlink:type="simple" xlink:href="https://www.eisenherz-lexikon.de/doku.php?id=valentinian_iii" text:style-name="Internet_20_link" text:visited-style-name="Visited_20_Internet_20_Link">Valentinian III</text:a><text:line-break/>453 Herrscher von <text:a xlink:type="simple" xlink:href="https://www.eisenherz-lexikon.d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<text:a xlink:type="simple" xlink:href="https://www.eisenherz-lexikon.de/doku.php?id=alarich" text:style-name="Internet_20_link" text:visited-style-name="Visited_20_Internet_20_Link">Alarich</text:a><text:line-break/>der <text:a xlink:type="simple" xlink:href="https://www.eisenherz-lexikon.de/doku.php?id=goten" text:style-name="Internet_20_link" text:visited-style-name="Visited_20_Internet_20_Link">Gote</text:a></text:p>
          </table:table-cell>
          <table:table-cell office:value-type="string" table:style-name="tablecell">
            <text:p text:style-name="tablealignleft">Clovis<text:line-break/>486 erster französischer König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433 Thule zurückerobert</text:p>
          </table:table-cell>
          <table:table-cell office:value-type="string" table:style-name="tablecell">
            <text:p text:style-name="tablealignleft"><text:a xlink:type="simple" xlink:href="https://www.eisenherz-lexikon.de/doku.php?id=attila" text:style-name="Internet_20_link" text:visited-style-name="Visited_20_Internet_20_Link">Attila</text:a><text:line-break/>die wilden <text:a xlink:type="simple" xlink:href="https://www.eisenherz-lexikon.de/doku.php?id=hunnen" text:style-name="Internet_20_link" text:visited-style-name="Visited_20_Internet_20_Link">Hunnen</text:a> verwüsten Europa</text:p>
          </table:table-cell>
          <table:table-cell office:value-type="string" table:style-name="tablecell">
            <text:p text:style-name="tablealignleft">455 die <text:a xlink:type="simple" xlink:href="https://www.eisenherz-lexikon.de/doku.php?id=sachsen" text:style-name="Internet_20_link" text:visited-style-name="Visited_20_Internet_20_Link">Sachsen</text:a> werden in Europa seßhaft</text:p>
          </table:table-cell>
          <table:table-cell office:value-type="string" table:style-name="tablecell">
            <text:p text:style-name="tablealignleft">Rom fürchtet Attilas Anmarsch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12 die <text:a xlink:type="simple" xlink:href="https://www.eisenherz-lexikon.de/doku.php?id=roemer" text:style-name="Internet_20_link" text:visited-style-name="Visited_20_Internet_20_Link">Römer</text:a> verlassen Britannien</text:p>
          </table:table-cell>
          <table:table-cell office:value-type="string" table:style-name="tablecell">
            <text:p text:style-name="tablealignleft">König Arthur<text:line-break/>420 bis 460</text:p>
          </table:table-cell>
          <table:table-cell office:value-type="string" table:style-name="tablecell">
            <text:p text:style-name="tablealignleft">425 Eisenherz kommt nach Britannien</text:p>
          </table:table-cell>
          <table:table-cell office:value-type="string" table:style-name="tablecell">
            <text:p text:style-name="tablealignleft">433 Eisenherz' Ritterschlag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König <text:a xlink:type="simple" xlink:href="https://www.eisenherz-lexikon.de/doku.php?id=arthur" text:style-name="Internet_20_link" text:visited-style-name="Visited_20_Internet_20_Link">Arthur</text:a>s Helmschmuck<text:line-break/>Drachen</text:p>
          </table:table-cell>
          <table:table-cell office:value-type="string" table:style-name="tablecell">
            <text:p text:style-name="tablealignleft"><text:a xlink:type="simple" xlink:href="https://www.eisenherz-lexikon.de/doku.php?id=tristan" text:style-name="Internet_20_link" text:visited-style-name="Visited_20_Internet_20_Link">Tristan</text:a><text:line-break/>(Löwe) </text:p>
          </table:table-cell>
          <table:table-cell office:value-type="string" table:style-name="tablecell">
            <text:p text:style-name="tablealignleft">Eisenherz Wappen<text:line-break/>(Roter Hengstkopf)</text:p>
          </table:table-cell>
          <table:table-cell office:value-type="string" table:style-name="tablecell">
            <text:p text:style-name="tablealignleft">Sir <text:a xlink:type="simple" xlink:href="https://www.eisenherz-lexikon.de/doku.php?id=gawain" text:style-name="Internet_20_link" text:visited-style-name="Visited_20_Internet_20_Link">Gawain (von Orkney)</text:a><text:line-break/>Goldener Falk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www.eisenherz-lexikon.de/doku.php?id=lancelot" text:style-name="Internet_20_link" text:visited-style-name="Visited_20_Internet_20_Link">Launcelot</text:a> du Lake<text:line-break/>(3 Löwen, Schwert, Beil)</text:p>
          </table:table-cell>
          <table:table-cell office:value-type="string" table:style-name="tablecell">
            <text:p text:style-name="tablealignleft">Sir <text:a xlink:type="simple" xlink:href="https://www.eisenherz-lexikon.de/doku.php?id=mordred" text:style-name="Internet_20_link" text:visited-style-name="Visited_20_Internet_20_Link">Mordred</text:a><text:line-break/>(Wolf)</text:p>
          </table:table-cell>
          <table:table-cell office:value-type="string" table:style-name="tablecell">
            <text:p text:style-name="tablealignleft"><text:a xlink:type="simple" xlink:href="https://www.eisenherz-lexikon.de/doku.php?id=horsa" text:style-name="Internet_20_link" text:visited-style-name="Visited_20_Internet_20_Link">Horsa</text:a><text:line-break/>(weißes Pferd)</text:p>
          </table:table-cell>
          <table:table-cell office:value-type="string" table:style-name="tablecell">
            <text:p text:style-name="tablealignleft"><text:a xlink:type="simple" xlink:href="https://www.eisenherz-lexikon.de/doku.php?id=palamides" text:style-name="Internet_20_link" text:visited-style-name="Visited_20_Internet_20_Link">Palamides</text:a><text:line-break/>(Adler)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Joyouse Garde(n)<text:line-break/><text:a xlink:type="simple" xlink:href="https://www.eisenherz-lexikon.de/doku.php?id=lancelot" text:style-name="Internet_20_link" text:visited-style-name="Visited_20_Internet_20_Link">Launcelot</text:a></text:p>
          </table:table-cell>
          <table:table-cell office:value-type="string" table:style-name="tablecell">
            <text:p text:style-name="tablealignleft"><text:a xlink:type="simple" xlink:href="https://www.eisenherz-lexikon.de/doku.php?id=camelot" text:style-name="Internet_20_link" text:visited-style-name="Visited_20_Internet_20_Link">Camelot</text:a><text:line-break/>Der königliche Palast</text:p>
          </table:table-cell>
          <table:table-cell office:value-type="string" table:style-name="tablecell">
            <text:p text:style-name="tablealignleft">Dolorous Garde(n)<text:line-break/><text:a xlink:type="simple" xlink:href="https://www.eisenherz-lexikon.de/doku.php?id=le_fey_morgan" text:style-name="Internet_20_link" text:visited-style-name="Visited_20_Internet_20_Link">Morgan Le Fey</text:a></text:p>
          </table:table-cell>
          <table:table-cell office:value-type="string" table:style-name="tablecell">
            <text:p text:style-name="tablealignleft"><text:a xlink:type="simple" xlink:href="https://www.eisenherz-lexikon.de/doku.php?id=caerleon" text:style-name="Internet_20_link" text:visited-style-name="Visited_20_Internet_20_Link">Caerleon</text:a><text:line-break/>König <text:a xlink:type="simple" xlink:href="https://www.eisenherz-lexikon.de/doku.php?id=arthur" text:style-name="Internet_20_link" text:visited-style-name="Visited_20_Internet_20_Link">Arthur</text:a>s Sommerpalast</text:p>
          </table:table-cell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Stoßramme</text:p>
          </table:table-cell>
          <table:table-cell office:value-type="string" table:style-name="tablecell">
            <text:p text:style-name="tablealignleft">Belagerungsturm</text:p>
          </table:table-cell>
          <table:table-cell office:value-type="string" table:style-name="tablecell">
            <text:p text:style-name="tablealignleft">Steinschleuder</text:p>
          </table:table-cell>
          <table:table-cell office:value-type="string" table:style-name="tablecell">
            <text:p text:style-name="tablealignleft">Kriegswagen</text:p>
          </table:table-cell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Greif</text:p>
          </table:table-cell>
          <table:table-cell office:value-type="string" table:style-name="tablecell">
            <text:p text:style-name="tablealignleft">Einhorn</text:p>
          </table:table-cell>
          <table:table-cell office:value-type="string" table:style-name="tablecell">
            <text:p text:style-name="tablealignleft">Harpyie</text:p>
          </table:table-cell>
          <table:table-cell office:value-type="string" table:style-name="tablecell">
            <text:p text:style-name="tablealignleft">Drache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Helm<text:line-break/>1. Kappe aus wattierter Wolle</text:p>
          </table:table-cell>
          <table:table-cell office:value-type="string" table:style-name="tablecell">
            <text:p text:style-name="tablealignleft">Helm<text:line-break/>2. Ringelpanzer über der Kappe</text:p>
          </table:table-cell>
          <table:table-cell office:value-type="string" table:style-name="tablecell">
            <text:p text:style-name="tablealignleft">Kriegshelm</text:p>
          </table:table-cell>
          <table:table-cell office:value-type="string" table:style-name="tablecell">
            <text:p text:style-name="tablealignleft">Turnierhelm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Der Führer</text:p>
          </table:table-cell>
          <table:table-cell office:value-type="string" table:style-name="tablecell">
            <text:p text:style-name="tablealignleft"><text:a xlink:type="simple" xlink:href="https://www.eisenherz-lexikon.d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<text:a xlink:type="simple" xlink:href="https://www.eisenherz-lexikon.d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Attilas römische Braut</text:p>
          </table:table-cell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s://www.eisenherz-lexikon.d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<text:a xlink:type="simple" xlink:href="https://www.eisenherz-lexikon.de/doku.php?id=kalla_khan" text:style-name="Internet_20_link" text:visited-style-name="Visited_20_Internet_20_Link">Khan</text:a>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Eisenherz aus dem Fennland</text:p>
          </table:table-cell>
          <table:table-cell office:value-type="string" table:style-name="tablecell">
            <text:p text:style-name="tablealignleft">Val der Knappe</text:p>
          </table:table-cell>
          <table:table-cell office:value-type="string" table:style-name="tablecell">
            <text:p text:style-name="tablealignleft">Ritter Eisenherz</text:p>
          </table:table-cell>
          <table:table-cell office:value-type="string" table:style-name="tablecell">
            <text:p text:style-name="tablealignleft">Eisenherz, Prinz von <text:a xlink:type="simple" xlink:href="https://www.eisenherz-lexikon.de/doku.php?id=thule" text:style-name="Internet_20_link" text:visited-style-name="Visited_20_Internet_20_Link">Thule</text:a></text:p>
          </table:table-cell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weibliche Haartracht</text:p>
          </table:table-cell>
          <table:table-cell office:value-type="string" table:style-name="tablecell">
            <text:p text:style-name="tablealignleft">weibliche Haartracht</text:p>
          </table:table-cell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Dudelsack</text:p>
          </table:table-cell>
          <table:table-cell office:value-type="string" table:style-name="tablecell">
            <text:p text:style-name="tablealignleft">Posaune, Fagott</text:p>
          </table:table-cell>
          <table:table-cell office:value-type="string" table:style-name="tablecell">
            <text:p text:style-name="tablealignleft">mittelalterliche Gitarre</text:p>
          </table:table-cell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Schwert aus dem fernen <text:a xlink:type="simple" xlink:href="https://www.eisenherz-lexikon.de/doku.php?id=cathay" text:style-name="Internet_20_link" text:visited-style-name="Visited_20_Internet_20_Link">China</text:a></text:p>
          </table:table-cell>
          <table:table-cell office:value-type="string" table:style-name="tablecell">
            <text:p text:style-name="tablealignleft">römisches Kurzschwert</text:p>
          </table:table-cell>
          <table:table-cell office:value-type="string" table:style-name="tablecell">
            <text:p text:style-name="tablealignleft">Asiatisches Schwert</text:p>
          </table:table-cell>
          <table:table-cell office:value-type="string" table:style-name="tablecell">
            <text:p text:style-name="tablealignleft">englisches Langschwert</text:p>
          </table:table-cell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s://www.eisenherz-lexikon.d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Hofnarr</text:p>
          </table:table-cell>
          <table:table-cell office:value-type="string" table:style-name="tablecell">
            <text:p text:style-name="tablealignleft">Sir Kerim<text:line-break/><text:span text:style-name="Emphasis">Verteidiger von <text:a xlink:type="simple" xlink:href="https://www.eisenherz-lexikon.de/doku.php?id=andelkrag" text:style-name="Internet_20_link" text:visited-style-name="Visited_20_Internet_20_Link">Andelkrag</text:a>)</text:span></text:p>
          </table:table-cell>
          <table:table-cell office:value-type="string" table:style-name="tablecell">
            <text:p text:style-name="tablealignleft">Junger Iraine</text:p>
          </table:table-cell>
        </table:table-row>
        <table:table-row>
          <table:table-cell office:value-type="string" table:style-name="tablecell">
            <text:p text:style-name="tablealignleft">127</text:p>
          </table:table-cell>
          <table:table-cell office:value-type="string" table:style-name="tablecell">
            <text:p text:style-name="tablealignleft">geheimnisvoller Tod von <text:a xlink:type="simple" xlink:href="https://www.eisenherz-lexikon.d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Hunnen sammeln sich in Ungarn</text:p>
          </table:table-cell>
          <table:table-cell office:value-type="string" table:style-name="tablecell">
            <text:p text:style-name="tablealignleft">Führer streiten um die Macht</text:p>
          </table:table-cell>
          <table:table-cell office:value-type="string" table:style-name="tablecell">
            <text:p text:style-name="tablealignleft">Die Macht der Hunnen geht zurück<text:line-break/><text:span text:style-name="Emphasis">(ein flügender Bauer!)</text:span>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Britischer (!) Helm</text:p>
          </table:table-cell>
          <table:table-cell office:value-type="string" table:style-name="tablecell">
            <text:p text:style-name="tablealignleft">Deutscher Helm</text:p>
          </table:table-cell>
          <table:table-cell office:value-type="string" table:style-name="tablecell">
            <text:p text:style-name="tablealignleft">Römerhelm</text:p>
          </table:table-cell>
          <table:table-cell office:value-type="string" table:style-name="tablecell">
            <text:p text:style-name="tablealignleft">Perserhelm</text:p>
          </table:table-cell>
        </table:table-row>
        <table:table-row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<text:a xlink:type="simple" xlink:href="https://www.eisenherz-lexikon.de/doku.php?id=flitz" text:style-name="Internet_20_link" text:visited-style-name="Visited_20_Internet_20_Link">Slith</text:a> der Dieb</text:p>
          </table:table-cell>
          <table:table-cell office:value-type="string" table:style-name="tablecell">
            <text:p text:style-name="tablealignleft"><text:a xlink:type="simple" xlink:href="https://www.eisenherz-lexikon.de/doku.php?id=sokrates" text:style-name="Internet_20_link" text:visited-style-name="Visited_20_Internet_20_Link">Sokrates</text:a></text:p>
          </table:table-cell>
          <table:table-cell office:value-type="string" table:style-name="tablecell">
            <text:p text:style-name="tablealignleft"><text:a xlink:type="simple" xlink:href="https://www.eisenherz-lexikon.de/doku.php?id=palamydes" text:style-name="Internet_20_link" text:visited-style-name="Visited_20_Internet_20_Link">Palamydes</text:a></text:p>
          </table:table-cell>
          <table:table-cell office:value-type="string" table:style-name="tablecell">
            <text:p text:style-name="tablealignleft">schöne Isoult</text:p>
          </table:table-cell>
        </table:table-row>
        <table:table-row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Nordeuropa<text:line-break/>Fell, Leder, Wolle</text:p>
          </table:table-cell>
          <table:table-cell office:value-type="string" table:style-name="tablecell">
            <text:p text:style-name="tablealignleft">Tartar<text:line-break/>Filz, Wolle</text:p>
          </table:table-cell>
          <table:table-cell office:value-type="string" table:style-name="tablecell">
            <text:p text:style-name="tablealignleft">Südeuropa<text:line-break/>Wolle, Samt</text:p>
          </table:table-cell>
          <table:table-cell office:value-type="string" table:style-name="tablecell">
            <text:p text:style-name="tablealignleft"><text:a xlink:type="simple" xlink:href="https://www.eisenherz-lexikon.de/doku.php?id=cathay" text:style-name="Internet_20_link" text:visited-style-name="Visited_20_Internet_20_Link">China</text:a><text:line-break/>Seide, Brokat</text:p>
          </table:table-cell>
        </table:table-row>
        <table:table-row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<text:a xlink:type="simple" xlink:href="https://www.eisenherz-lexikon.de/doku.php?id=galahad" text:style-name="Internet_20_link" text:visited-style-name="Visited_20_Internet_20_Link">Galahad</text:a></text:p>
          </table:table-cell>
          <table:table-cell office:value-type="string" table:style-name="tablecell">
            <text:p text:style-name="tablealignleft"><text:a xlink:type="simple" xlink:href="https://www.eisenherz-lexikon.de/doku.php?id=parzival" text:style-name="Internet_20_link" text:visited-style-name="Visited_20_Internet_20_Link">Parzival</text:a><text:line-break/>sah den heiligen Gral</text:p>
          </table:table-cell>
          <table:table-cell office:value-type="string" table:style-name="tablecell">
            <text:p text:style-name="tablealignleft">Sir <text:a xlink:type="simple" xlink:href="https://www.eisenherz-lexikon.de/doku.php?id=beaumains" text:style-name="Internet_20_link" text:visited-style-name="Visited_20_Internet_20_Link">Beaumains</text:a></text:p>
          </table:table-cell>
          <table:table-cell office:value-type="string" table:style-name="tablecell">
            <text:p text:style-name="tablealignleft">Lady Linet</text:p>
          </table:table-cell>
        </table:table-row>
        <table:table-row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455 <text:a xlink:type="simple" xlink:href="https://www.eisenherz-lexikon.de/doku.php?id=wandalen" text:style-name="Internet_20_link" text:visited-style-name="Visited_20_Internet_20_Link">Vandalen</text:a> plündern <text:a xlink:type="simple" xlink:href="https://www.eisenherz-lexikon.d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458 Erdbeben zerstört Antiochia</text:p>
          </table:table-cell>
          <table:table-cell office:value-type="string" table:style-name="tablecell">
            <text:p text:style-name="tablealignleft">465 Feuer zerstört Constantinopel</text:p>
          </table:table-cell>
          <table:table-cell office:value-type="string" table:style-name="tablecell">
            <text:p text:style-name="tablealignleft">472 Vesuvausbruch</text:p>
          </table:table-cell>
        </table:table-row>
        <table:table-row>
          <table:table-cell office:value-type="string" table:style-name="tablecell">
            <text:p text:style-name="tablealignleft">133</text:p>
          </table:table-cell>
          <table:table-cell office:value-type="string" table:style-name="tablecell">
            <text:p text:style-name="tablealignleft">Zentralasien<text:line-break/>Mongole</text:p>
          </table:table-cell>
          <table:table-cell office:value-type="string" table:style-name="tablecell">
            <text:p text:style-name="tablealignleft">Zentralasien<text:line-break/>Tartar</text:p>
          </table:table-cell>
          <table:table-cell office:value-type="string" table:style-name="tablecell">
            <text:p text:style-name="tablealignleft">Zentralasien<text:line-break/>Syrer</text:p>
          </table:table-cell>
          <table:table-cell office:value-type="string" table:style-name="tablecell">
            <text:p text:style-name="tablealignleft">Zentralasien<text:line-break/>Hunne</text:p>
          </table:table-cell>
        </table:table-row>
        <table:table-row>
          <table:table-cell office:value-type="string" table:style-name="tablecell">
            <text:p text:style-name="tablealignleft">134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</table:table-row>
        <table:table-row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Signale: Horn</text:p>
          </table:table-cell>
          <table:table-cell office:value-type="string" table:style-name="tablecell">
            <text:p text:style-name="tablealignleft">Signale: Rauch</text:p>
          </table:table-cell>
          <table:table-cell office:value-type="string" table:style-name="tablecell">
            <text:p text:style-name="tablealignleft">Signale: polierter Schild</text:p>
          </table:table-cell>
          <table:table-cell office:value-type="string" table:style-name="tablecell">
            <text:p text:style-name="tablealignleft">Signale: Schmiede (?) </text:p>
          </table:table-cell>
        </table:table-row>
        <table:table-row>
          <table:table-cell office:value-type="string" table:style-name="tablecell">
            <text:p text:style-name="tablealignleft">136</text:p>
          </table:table-cell>
          <table:table-cell office:value-type="string" table:style-name="tablecell">
            <text:p text:style-name="tablealignleft"><text:a xlink:type="simple" xlink:href="https://www.eisenherz-lexikon.de/doku.php?id=cesario_reiter" text:style-name="Internet_20_link" text:visited-style-name="Visited_20_Internet_20_Link">Cesario, Reiter</text:a><text:line-break/>Eisenherz' Leutnant</text:p>
          </table:table-cell>
          <table:table-cell office:value-type="string" table:style-name="tablecell">
            <text:p text:style-name="tablealignleft"><text:a xlink:type="simple" xlink:href="https://www.eisenherz-lexikon.de/doku.php?id=de_gatin" text:style-name="Internet_20_link" text:visited-style-name="Visited_20_Internet_20_Link">de Gatin</text:a><text:line-break/>Bogenschütze</text:p>
          </table:table-cell>
          <table:table-cell office:value-type="string" table:style-name="tablecell">
            <text:p text:style-name="tablealignleft"><text:a xlink:type="simple" xlink:href="https://www.eisenherz-lexikon.de/doku.php?id=vondermann" text:style-name="Internet_20_link" text:visited-style-name="Visited_20_Internet_20_Link">Vonderman</text:a><text:line-break/>Fußsoldat</text:p>
          </table:table-cell>
          <table:table-cell office:value-type="string" table:style-name="tablecell">
            <text:p text:style-name="tablealignleft">Junger <text:a xlink:type="simple" xlink:href="https://www.eisenherz-lexikon.de/doku.php?id=hulta" text:style-name="Internet_20_link" text:visited-style-name="Visited_20_Internet_20_Link">Hulta</text:a>, Kurier<text:line-break/>Eisenherz' Leutnant</text:p>
          </table:table-cell>
        </table:table-row>
        <table:table-row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Jagen: der Falke</text:p>
          </table:table-cell>
          <table:table-cell office:value-type="string" table:style-name="tablecell">
            <text:p text:style-name="tablealignleft">Jagen: Jagdhund</text:p>
          </table:table-cell>
          <table:table-cell office:value-type="string" table:style-name="tablecell">
            <text:p text:style-name="tablealignleft">Jagen: das Frettchen</text:p>
          </table:table-cell>
          <table:table-cell office:value-type="string" table:style-name="tablecell">
            <text:p text:style-name="tablealignleft">Jagen: Armbrust</text:p>
          </table:table-cell>
        </table:table-row>
        <table:table-row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Schilde: Holz, Eisen</text:p>
          </table:table-cell>
          <table:table-cell office:value-type="string" table:style-name="tablecell">
            <text:p text:style-name="tablealignleft">Schilde: Bronze</text:p>
          </table:table-cell>
          <table:table-cell office:value-type="string" table:style-name="tablecell">
            <text:p text:style-name="tablealignleft">Schilde: Leder, Bronze</text:p>
          </table:table-cell>
          <table:table-cell office:value-type="string" table:style-name="tablecell">
            <text:p text:style-name="tablealignleft">Schilde: Rohleder/haut</text:p>
          </table:table-cell>
        </table:table-row>
        <table:table-row>
          <table:table-cell office:value-type="string" table:style-name="tablecell">
            <text:p text:style-name="tablealignleft">139</text:p>
          </table:table-cell>
          <table:table-cell office:value-type="string" table:style-name="tablecell">
            <text:p text:style-name="tablealignleft"><text:a xlink:type="simple" xlink:href="https://www.eisenherz-lexikon.de/doku.php?id=tristan" text:style-name="Internet_20_link" text:visited-style-name="Visited_20_Internet_20_Link">Tristram</text:a></text:p>
          </table:table-cell>
          <table:table-cell office:value-type="string" table:style-name="tablecell">
            <text:p text:style-name="tablealignleft"><text:a xlink:type="simple" xlink:href="https://www.eisenherz-lexikon.de/doku.php?id=kalla_khan" text:style-name="Internet_20_link" text:visited-style-name="Visited_20_Internet_20_Link">Kalla Khan</text:a></text:p>
          </table:table-cell>
          <table:table-cell office:value-type="string" table:style-name="tablecell">
            <text:p text:style-name="tablealignleft"><text:a xlink:type="simple" xlink:href="https://www.eisenherz-lexikon.de/doku.php?id=karnak" text:style-name="Internet_20_link" text:visited-style-name="Visited_20_Internet_20_Link">Karnak</text:a></text:p>
          </table:table-cell>
          <table:table-cell office:value-type="string" table:style-name="tablecell">
            <text:p text:style-name="tablealignleft">Sir <text:a xlink:type="simple" xlink:href="https://www.eisenherz-lexikon.de/doku.php?id=gawain" text:style-name="Internet_20_link" text:visited-style-name="Visited_20_Internet_20_Link">Gawain (von Orkney)</text:a></text:p>
          </table:table-cell>
        </table:table-row>
        <table:table-row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<text:a xlink:type="simple" xlink:href="https://www.eisenherz-lexikon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Der Pass</text:p>
          </table:table-cell>
          <table:table-cell office:value-type="string" table:style-name="tablecell">
            <text:p text:style-name="tablealignleft">Erdwall</text:p>
          </table:table-cell>
          <table:table-cell office:value-type="string" table:style-name="tablecell">
            <text:p text:style-name="tablealignleft">Befestigungstor</text:p>
          </table:table-cell>
        </table:table-row>
        <table:table-row>
          <table:table-cell office:value-type="string" table:style-name="tablecell">
            <text:p text:style-name="tablealignleft">141</text:p>
          </table:table-cell>
          <table:table-cell office:value-type="string" table:style-name="tablecell">
            <text:p text:style-name="tablealignleft"><text:a xlink:type="simple" xlink:href="https://www.eisenherz-lexikon.de/doku.php?id=guido" text:style-name="Internet_20_link" text:visited-style-name="Visited_20_Internet_20_Link">Guido</text:a></text:p>
          </table:table-cell>
          <table:table-cell office:value-type="string" table:style-name="tablecell">
            <text:p text:style-name="tablealignleft">Torwächter</text:p>
          </table:table-cell>
          <table:table-cell office:value-type="string" table:style-name="tablecell">
            <text:p text:style-name="tablealignleft"><text:a xlink:type="simple" xlink:href="https://www.eisenherz-lexikon.d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<text:a xlink:type="simple" xlink:href="https://www.eisenherz-lexikon.de/doku.php?id=cesario" text:style-name="Internet_20_link" text:visited-style-name="Visited_20_Internet_20_Link">Cesario</text:a></text:p>
          </table:table-cell>
        </table:table-row>
        <table:table-row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Piscaros Wächter</text:p>
          </table:table-cell>
          <table:table-cell office:value-type="string" table:style-name="tablecell">
            <text:p text:style-name="tablealignleft">Soldat <text:a xlink:type="simple" xlink:href="https://www.eisenherz-lexikon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Soldat <text:a xlink:type="simple" xlink:href="https://www.eisenherz-lexikon.d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Piscaros Wächter</text:p>
          </table:table-cell>
        </table:table-row>
        <table:table-row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„<text:a xlink:type="simple" xlink:href="https://www.eisenherz-lexikon.de/doku.php?id=befreier" text:style-name="Internet_20_link" text:visited-style-name="Visited_20_Internet_20_Link">Befreier</text:a>„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</table:table-row>
        <table:table-row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Peiniger</text:p>
          </table:table-cell>
          <table:table-cell office:value-type="string" table:style-name="tablecell">
            <text:p text:style-name="tablealignleft">Folterknecht</text:p>
          </table:table-cell>
          <table:table-cell office:value-type="string" table:style-name="tablecell">
            <text:p text:style-name="tablealignleft"><text:a xlink:type="simple" xlink:href="https://www.eisenherz-lexikon.de/doku.php?id=cesario" text:style-name="Internet_20_link" text:visited-style-name="Visited_20_Internet_20_Link">Cesario</text:a></text:p>
          </table:table-cell>
          <table:table-cell office:value-type="string" table:style-name="tablecell">
            <text:p text:style-name="tablealignleft"><text:a xlink:type="simple" xlink:href="https://www.eisenherz-lexikon.de/doku.php?id=piscaro" text:style-name="Internet_20_link" text:visited-style-name="Visited_20_Internet_20_Link">Piscaro</text:a></text:p>
          </table:table-cell>
        </table:table-row>
        <table:table-row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</table:table-row>
        <table:table-row>
          <table:table-cell office:value-type="string" table:style-name="tablecell">
            <text:p text:style-name="tablealignleft">146</text:p>
          </table:table-cell>
          <table:table-cell office:value-type="string" table:style-name="tablecell">
            <text:p text:style-name="tablealignleft">sächsisches Hackbeil</text:p>
          </table:table-cell>
          <table:table-cell office:value-type="string" table:style-name="tablecell">
            <text:p text:style-name="tablealignleft">Wikinger Kampfaxt</text:p>
          </table:table-cell>
          <table:table-cell office:value-type="string" table:style-name="tablecell">
            <text:p text:style-name="tablealignleft">Axt-Keule</text:p>
          </table:table-cell>
          <table:table-cell office:value-type="string" table:style-name="tablecell">
            <text:p text:style-name="tablealignleft">Kampfaxt</text:p>
          </table:table-cell>
        </table:table-row>
        <table:table-row>
          <table:table-cell office:value-type="string" table:style-name="tablecell">
            <text:p text:style-name="tablealignleft">147</text:p>
          </table:table-cell>
          <table:table-cell office:value-type="string" table:style-name="tablecell">
            <text:p text:style-name="tablealignleft">Roter Hengst von Thule</text:p>
          </table:table-cell>
          <table:table-cell office:value-type="string" table:style-name="tablecell">
            <text:p text:style-name="tablealignleft">Falkenwappen<text:line-break/>Sir <text:a xlink:type="simple" xlink:href="https://www.eisenherz-lexikon.de/doku.php?id=gawain" text:style-name="Internet_20_link" text:visited-style-name="Visited_20_Internet_20_Link">Gawain (von Orkney)</text:a></text:p>
          </table:table-cell>
          <table:table-cell office:value-type="string" table:style-name="tablecell">
            <text:p text:style-name="tablealignleft">Wappen von <text:a xlink:type="simple" xlink:href="https://www.eisenherz-lexikon.de/doku.php?id=piscaro" text:style-name="Internet_20_link" text:visited-style-name="Visited_20_Internet_20_Link">Piscaro</text:a><text:line-break/>(Schlange)</text:p>
          </table:table-cell>
          <table:table-cell office:value-type="string" table:style-name="tablecell">
            <text:p text:style-name="tablealignleft"><text:a xlink:type="simple" xlink:href="https://www.eisenherz-lexikon.de/doku.php?id=cesario" text:style-name="Internet_20_link" text:visited-style-name="Visited_20_Internet_20_Link">Cesario</text:a>s Helm</text:p>
          </table:table-cell>
        </table:table-row>
        <table:table-row>
          <table:table-cell office:value-type="string" table:style-name="tablecell">
            <text:p text:style-name="tablealignleft">148</text:p>
          </table:table-cell>
          <table:table-cell office:value-type="string" table:style-name="tablecell">
            <text:p text:style-name="tablealignleft"><text:a xlink:type="simple" xlink:href="https://www.eisenherz-lexikon.d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Eisenherz' Verkleidung<text:line-break/>(als Piscaro)</text:p>
          </table:table-cell>
          <table:table-cell office:value-type="string" table:style-name="tablecell">
            <text:p text:style-name="tablealignleft">Fragesteller</text:p>
          </table:table-cell>
          <table:table-cell office:value-type="string" table:style-name="tablecell">
            <text:p text:style-name="tablealignleft"><text:a xlink:type="simple" xlink:href="https://www.eisenherz-lexikon.de/doku.php?id=cesario" text:style-name="Internet_20_link" text:visited-style-name="Visited_20_Internet_20_Link">Cesario</text:a>s Verkleidung<text:line-break/>(als Fragesteller)</text:p>
          </table:table-cell>
        </table:table-row>
        <table:table-row>
          <table:table-cell office:value-type="string" table:style-name="tablecell">
            <text:p text:style-name="tablealignleft">149</text:p>
          </table:table-cell>
          <table:table-cell office:value-type="string" table:style-name="tablecell">
            <text:p text:style-name="tablealignleft">eingehakter Speer zieht ein Schild nach unten</text:p>
          </table:table-cell>
          <table:table-cell office:value-type="string" table:style-name="tablecell">
            <text:p text:style-name="tablealignleft">Schilddolch</text:p>
          </table:table-cell>
          <table:table-cell office:value-type="string" table:style-name="tablecell">
            <text:p text:style-name="tablealignleft">das Ende eines gefallenen Feindes<text:line-break/>(Spitze einer Streitaxt)</text:p>
          </table:table-cell>
          <table:table-cell office:value-type="string" table:style-name="tablecell">
            <text:p text:style-name="tablealignleft">der Streitkolben</text:p>
          </table:table-cell>
        </table:table-row>
        <table:table-row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Römischer Brustpanzer</text:p>
          </table:table-cell>
          <table:table-cell office:value-type="string" table:style-name="tablecell">
            <text:p text:style-name="tablealignleft">Wikinger Kettenhemd</text:p>
          </table:table-cell>
          <table:table-cell office:value-type="string" table:style-name="tablecell">
            <text:p text:style-name="tablealignleft">Gr…an(?) Schildpanzer</text:p>
          </table:table-cell>
          <table:table-cell office:value-type="string" table:style-name="tablecell">
            <text:p text:style-name="tablealignleft">Germanischer Lederpanzer</text:p>
          </table:table-cell>
        </table:table-row>
        <table:table-row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Türke</text:p>
          </table:table-cell>
          <table:table-cell office:value-type="string" table:style-name="tablecell">
            <text:p text:style-name="tablealignleft">Araber</text:p>
          </table:table-cell>
          <table:table-cell office:value-type="string" table:style-name="tablecell">
            <text:p text:style-name="tablealignleft">Tuareg</text:p>
          </table:table-cell>
          <table:table-cell office:value-type="string" table:style-name="tablecell">
            <text:p text:style-name="tablealignleft">Afrikaner</text:p>
          </table:table-cell>
        </table:table-row>
        <table:table-row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Fernöstlicher Chinese</text:p>
          </table:table-cell>
          <table:table-cell office:value-type="string" table:style-name="tablecell">
            <text:p text:style-name="tablealignleft">Fernöstlicher Mongole</text:p>
          </table:table-cell>
          <table:table-cell office:value-type="string" table:style-name="tablecell">
            <text:p text:style-name="tablealignleft">Zentralasiatischer Tartare</text:p>
          </table:table-cell>
          <table:table-cell office:value-type="string" table:style-name="tablecell">
            <text:p text:style-name="tablealignleft">Zentralasiatischer Hunne</text:p>
          </table:table-cell>
        </table:table-row>
        <table:table-row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</table:table-row>
        <table:table-row>
          <table:table-cell office:value-type="string" table:style-name="tablecell">
            <text:p text:style-name="tablealignleft">154</text:p>
          </table:table-cell>
          <table:table-cell office:value-type="string" table:style-name="tablecell">
            <text:p text:style-name="tablealignleft">Fußbekleidung/Schuh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</table:table-row>
        <table:table-row>
          <table:table-cell office:value-type="string" table:style-name="tablecell">
            <text:p text:style-name="tablealignleft">155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</table:table-row>
        <table:table-row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</table:table-row>
        <table:table-row>
          <table:table-cell office:value-type="string" table:style-name="tablecell">
            <text:p text:style-name="tablealignleft">157</text:p>
          </table:table-cell>
          <table:table-cell office:value-type="string" table:style-name="tablecell">
            <text:p text:style-name="tablealignleft">500 n.Chr.<text:line-break/>(Helm)</text:p>
          </table:table-cell>
          <table:table-cell office:value-type="string" table:style-name="tablecell">
            <text:p text:style-name="tablealignleft">1100<text:line-break/>(Helm)</text:p>
          </table:table-cell>
          <table:table-cell office:value-type="string" table:style-name="tablecell">
            <text:p text:style-name="tablealignleft">1400<text:line-break/>(Helm)</text:p>
          </table:table-cell>
          <table:table-cell office:value-type="string" table:style-name="tablecell">
            <text:p text:style-name="tablealignleft">1918<text:line-break/>(Helm)</text:p>
          </table:table-cell>
        </table:table-row>
        <table:table-row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Turnierhelm<text:line-break/>1000 n.Chr.</text:p>
          </table:table-cell>
          <table:table-cell office:value-type="string" table:style-name="tablecell">
            <text:p text:style-name="tablealignleft">Turnierhelm<text:line-break/>1300 n.Chr.</text:p>
          </table:table-cell>
          <table:table-cell office:value-type="string" table:style-name="tablecell">
            <text:p text:style-name="tablealignleft">Turnierhelm<text:line-break/>1350 n.Chr.</text:p>
          </table:table-cell>
          <table:table-cell office:value-type="string" table:style-name="tablecell">
            <text:p text:style-name="tablealignleft">Zustand Helm<text:line-break/>1450 n.Chr.</text:p>
          </table:table-cell>
        </table:table-row>
        <table:table-row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drang in Britannien ein<text:line-break/>55 v.Chr.<text:line-break/>Julis Caesar</text:p>
          </table:table-cell>
          <table:table-cell office:value-type="string" table:style-name="tablecell">
            <text:p text:style-name="tablealignleft">einte Britannien<text:line-break/>420 n.Chr.<text:line-break/>König Arthur</text:p>
          </table:table-cell>
          <table:table-cell office:value-type="string" table:style-name="tablecell">
            <text:p text:style-name="tablealignleft">drang in Britannien ein<text:line-break/>460 n.Chr.<text:line-break/>der Sachse Horsa</text:p>
          </table:table-cell>
          <table:table-cell office:value-type="string" table:style-name="tablecell">
            <text:p text:style-name="tablealignleft">William<text:line-break/>1066 n.Chr.<text:line-break/>der Eroberer</text:p>
          </table:table-cell>
        </table:table-row>
        <table:table-row>
          <table:table-cell office:value-type="string" table:style-name="tablecell">
            <text:p text:style-name="tablealignleft">161</text:p>
          </table:table-cell>
          <table:table-cell office:value-type="string" table:style-name="tablecell">
            <text:p text:style-name="tablealignleft">Altes Griechenland<text:line-break/>(Helm)</text:p>
          </table:table-cell>
          <table:table-cell office:value-type="string" table:style-name="tablecell">
            <text:p text:style-name="tablealignleft">Troja<text:line-break/>(Helm&gt;</text:p>
          </table:table-cell>
          <table:table-cell office:value-type="string" table:style-name="tablecell">
            <text:p text:style-name="tablealignleft">Persisch<text:line-break/>(Helm)</text:p>
          </table:table-cell>
          <table:table-cell office:value-type="string" table:style-name="tablecell">
            <text:p text:style-name="tablealignleft">Babylonisch<text:line-break/>(Helm)</text:p>
          </table:table-cell>
        </table:table-row>
        <table:table-row>
          <table:table-cell office:value-type="string" table:style-name="tablecell">
            <text:p text:style-name="tablealignleft">162</text:p>
          </table:table-cell>
          <table:table-cell office:value-type="string" table:style-name="tablecell">
            <text:p text:style-name="tablealignleft">Wikinger Rabe</text:p>
          </table:table-cell>
          <table:table-cell office:value-type="string" table:style-name="tablecell">
            <text:p text:style-name="tablealignleft">Drache von China</text:p>
          </table:table-cell>
          <table:table-cell office:value-type="string" table:style-name="tablecell">
            <text:p text:style-name="tablealignleft">Lilie von Frankreich</text:p>
          </table:table-cell>
          <table:table-cell office:value-type="string" table:style-name="tablecell">
            <text:p text:style-name="tablealignleft">Goldener Adler von Rom </text:p>
          </table:table-cell>
        </table:table-row>
        <table:table-row>
          <table:table-cell office:value-type="string" table:style-name="tablecell">
            <text:p text:style-name="tablealignleft">163</text:p>
          </table:table-cell>
          <table:table-cell office:value-type="string" table:style-name="tablecell">
            <text:p text:style-name="tablealignleft">genagelter Panzerhandschuh</text:p>
          </table:table-cell>
          <table:table-cell office:value-type="string" table:style-name="tablecell">
            <text:p text:style-name="tablealignleft">die Kralle</text:p>
          </table:table-cell>
          <table:table-cell office:value-type="string" table:style-name="tablecell">
            <text:p text:style-name="tablealignleft">moderner Boxhandschuh (!)</text:p>
          </table:table-cell>
          <table:table-cell office:value-type="string" table:style-name="tablecell">
            <text:p text:style-name="tablealignleft">Cestus<text:line-break/>(Lat.:caestus, antiker Kampfhandschuh)</text:p>
          </table:table-cell>
        </table:table-row>
        <table:table-row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Mohammed<text:line-break/>geboren 569 n.Chr.</text:p>
          </table:table-cell>
          <table:table-cell office:value-type="string" table:style-name="tablecell">
            <text:p text:style-name="tablealignleft">Mohammedaner<text:line-break/>erobern Asien 637 n.Chr.</text:p>
          </table:table-cell>
          <table:table-cell office:value-type="string" table:style-name="tablecell">
            <text:p text:style-name="tablealignleft">Mohammedaner<text:line-break/>erobern Afrika 704 n.Chr.</text:p>
          </table:table-cell>
          <table:table-cell office:value-type="string" table:style-name="tablecell">
            <text:p text:style-name="tablealignleft">Mohammedaner<text:line-break/>erobern Spanien 714 n.Chr.</text:p>
          </table:table-cell>
        </table:table-row>
        <table:table-row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(nordafrikanische) Moslems kreuzen nach<text:line-break/>Spanien 709 n.Chr.<text:line-break/>(im Original wird MOORS verwendet; siehe <text:a xlink:type="simple" xlink:href="http://en.wikipedia.org/wiki/Moors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Muslime erorbern<text:line-break/>ganz Spanien 713 n.Chr.</text:p>
          </table:table-cell>
          <table:table-cell office:value-type="string" table:style-name="tablecell">
            <text:p text:style-name="tablealignleft">Muslime fallen in<text:line-break/>Europa ein 731</text:p>
          </table:table-cell>
          <table:table-cell office:value-type="string" table:style-name="tablecell">
            <text:p text:style-name="tablealignleft">Charles Martell<text:line-break/>besiegt die Moslems 732</text:p>
          </table:table-cell>
        </table:table-row>
        <table:table-row>
          <table:table-cell office:value-type="string" table:style-name="tablecell">
            <text:p text:style-name="tablealignleft">166</text:p>
          </table:table-cell>
          <table:table-cell office:value-type="string" table:style-name="tablecell">
            <text:p text:style-name="tablealignleft">Kreuzfahrer<text:line-break/>1096 n.Chr.<text:line-break/>Peter der Einsiedler</text:p>
          </table:table-cell>
          <table:table-cell office:value-type="string" table:style-name="tablecell">
            <text:p text:style-name="tablealignleft">Kreuzfahrer<text:line-break/>1190 n.Chr.<text:line-break/>Barbarossa</text:p>
          </table:table-cell>
          <table:table-cell office:value-type="string" table:style-name="tablecell">
            <text:p text:style-name="tablealignleft">Kreuzfahrer<text:line-break/>1097 n.Chr.<text:line-break/>Godfrey</text:p>
          </table:table-cell>
          <table:table-cell office:value-type="string" table:style-name="tablecell">
            <text:p text:style-name="tablealignleft">Kreuzfahrer<text:line-break/>1191 n.Chr.<text:line-break/>Richard Löwenherz</text:p>
          </table:table-cell>
        </table:table-row>
        <table:table-row>
          <table:table-cell office:value-type="string" table:style-name="tablecell">
            <text:p text:style-name="tablealignleft">167</text:p>
          </table:table-cell>
          <table:table-cell office:value-type="string" table:style-name="tablecell">
            <text:p text:style-name="tablealignleft">Karl der Große<text:line-break/>gekrönt 771 n.Chr.</text:p>
          </table:table-cell>
          <table:table-cell office:value-type="string" table:style-name="tablecell">
            <text:p text:style-name="tablealignleft">Karl der Große<text:line-break/>769 bis 813<text:line-break/>gewann 53 Schlachten</text:p>
          </table:table-cell>
          <table:table-cell office:value-type="string" table:style-name="tablecell">
            <text:p text:style-name="tablealignleft">Karl der Große<text:line-break/>800 n.Chr.<text:line-break/>Kaiser von Rom</text:p>
          </table:table-cell>
          <table:table-cell office:value-type="string" table:style-name="tablecell">
            <text:p text:style-name="tablealignleft">Karl der Große<text:line-break/>starb 814</text:p>
          </table:table-cell>
        </table:table-row>
        <table:table-row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(Flitz)</text:p>
          </table:table-cell>
          <table:table-cell office:value-type="string" table:style-name="tablecell">
            <text:p text:style-name="tablealignleft">(Hulta)</text:p>
          </table:table-cell>
          <table:table-cell office:value-type="string" table:style-name="tablecell">
            <text:p text:style-name="tablealignleft">(Hunne)</text:p>
          </table:table-cell>
          <table:table-cell office:value-type="string" table:style-name="tablecell">
            <text:p text:style-name="tablealignleft">(Hunne)</text:p>
          </table:table-cell>
        </table:table-row>
        <table:table-row>
          <table:table-cell office:value-type="string" table:style-name="tablecell">
            <text:p text:style-name="tablealignleft">16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eisenherz-lexikon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eisenherz-lexikon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www.eisenherz-lexikon.d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siehe auch:</text:span><text:line-break/><text:a xlink:type="simple" xlink:href="https://www.eisenherz-lexikon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3::53:52</meta:creation-date>
    <dc:creator>Generated</dc:creator>
    <dc:date>2026-04-18T03::53:52</dc:date>
    <dc:language>en-US</dc:language>
    <meta:editing-cycles>1</meta:editing-cycles>
    <meta:editing-duration>PT0S</meta:editing-duration>
    <dc:title>briefmarkenminiaturen</dc:title>
  </office:meta>
</office:document-meta>
</file>