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rs"/><text:bookmark-start text:name="__RefHeading___bors_1"/><text:bookmark-start text:name="bors"/>Bors<text:bookmark-end text:name="__RefHeading___bors_1"/><text:bookmark-end text:name="bors"/></text:h>
      <text:p text:style-name="Text_20_body"><text:span text:style-name="Strong_20_Emphasis">König, Vater von <text:a xlink:type="simple" xlink:href="https://www.eisenherz-lexikon.de/doku.php?id=lancelot" text:style-name="Internet_20_link" text:visited-style-name="Visited_20_Internet_20_Link">Lancelot</text:a></text:span></text:p>
      <text:p text:style-name="Text_20_body">Seine Burg liegt an der bretonischen Küste.</text:p>
      <text:p text:style-name="Text_20_body"><text:span text:style-name="Emphasis">Seiten:</text:span> 84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4::01:46</meta:creation-date>
    <dc:creator>Generated</dc:creator>
    <dc:date>2025-06-21T04::01:46</dc:date>
    <dc:language>en-US</dc:language>
    <meta:editing-cycles>1</meta:editing-cycles>
    <meta:editing-duration>PT0S</meta:editing-duration>
    <dc:title>bors</dc:title>
  </office:meta>
</office:document-meta>
</file>