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gataway"/><text:bookmark-start text:name="__RefHeading___bagataway_1"/><text:bookmark-start text:name="bagataway"/>Bagataway<text:bookmark-end text:name="__RefHeading___bagataway_1"/><text:bookmark-end text:name="bagataway"/></text:h>
      <text:p text:style-name="Text_20_body"><text:span text:style-name="Strong_20_Emphasis">Spiel in der Neuen Welt</text:span></text:p>
      <text:p text:style-name="Text_20_body">Von den Ureinwohnern Nordamerikas als Training zur Kriegsführung erfundene Vorform des Feldspiels <text:a xlink:type="simple" xlink:href="http://de.wikipedia.org/wiki/Lacrosse" text:style-name="Internet_20_link" text:visited-style-name="Visited_20_Internet_20_Link">Lacrosse</text:a>, bei dem mit Hilfe eines mit einem Netz versehenen Schlägers (Crosse) ein Ball ins Tor befördern muss.</text:p>
      <text:p text:style-name="Text_20_body">Eisenherz erlebt ein Lacrosse-Spiel auf einem Handelsplatz bei den Indianern, bei dem hohe Wetten abgeschlossen werden.</text:p>
      <text:p text:style-name="Text_20_body"><text:span text:style-name="Emphasis">Seiten:</text:span> 566/1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27:34</meta:creation-date>
    <dc:creator>Generated</dc:creator>
    <dc:date>2025-06-20T22::27:34</dc:date>
    <dc:language>en-US</dc:language>
    <meta:editing-cycles>1</meta:editing-cycles>
    <meta:editing-duration>PT0S</meta:editing-duration>
    <dc:title>bagataway</dc:title>
  </office:meta>
</office:document-meta>
</file>