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eisenherz-lexikon.de/doku.php?id=ausgabe_bocola_2006" text:style-name="Internet_20_link" text:visited-style-name="Visited_20_Internet_20_Link">Bocola-Ausgabe</text:a>. Die neuesten <text:a xlink:type="simple" xlink:href="https://www.eisenherz-lexikon.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eisenherz-lexikon.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eisenherz-lexikon.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cover_deutschsprachiger_ausgaben" text:style-name="Internet_20_link" text:visited-style-name="Visited_20_Internet_20_Link">Cover deutschsprachiger Ausgaben</text:a><text:line-break/>
<text:a xlink:type="simple" xlink:href="https://www.eisenherz-lexikon.de/doku.php?id=ausgaben_themenverwandt_deutschsprachig" text:style-name="Internet_20_link" text:visited-style-name="Visited_20_Internet_20_Link">Themenverwandte Ausgaben</text:a><text:line-break/>
<text:a xlink:type="simple" xlink:href="https://www.eisenherz-lexikon.de/doku.php?id=sammlerstuecke" text:style-name="Internet_20_link" text:visited-style-name="Visited_20_Internet_20_Link">Sammlerstücke</text:a><text:line-break/>
<text:a xlink:type="simple" xlink:href="https://www.eisenherz-lexikon.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26:43</meta:creation-date>
    <dc:creator>Generated</dc:creator>
    <dc:date>2026-08-05T21::26:43</dc:date>
    <dc:language>en-US</dc:language>
    <meta:editing-cycles>1</meta:editing-cycles>
    <meta:editing-duration>PT0S</meta:editing-duration>
    <dc:title>ausgaben</dc:title>
  </office:meta>
</office:document-meta>
</file>