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aller-verlag_1954_details"/><text:bookmark-start text:name="__RefHeading___ausgabe_aller_verlag_1954_details_1"/><text:bookmark-start text:name="ausgabe_aller_verlag_1954_details"/>Ausgabe Aller Verlag 1954, Details<text:bookmark-end text:name="__RefHeading___ausgabe_aller_verlag_1954_details_1"/><text:bookmark-end text:name="ausgabe_aller_verlag_1954_details"/></text:h>
      <text:p text:style-name="Text_20_body"><text:span text:style-name="Strong_20_Emphasis">Verzeichnis der Prinz Eisenherz Sonntagsseiten-Auszüge in Aller-Comic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gang</text:p>
          </table:table-cell>
          <table:table-cell office:value-type="string" table:style-name="tableheader">
            <text:p text:style-name="Table_20_Heading">Heft</text:p>
          </table:table-cell>
          <table:table-cell office:value-type="string" table:style-name="tableheader">
            <text:p text:style-name="Table_20_Heading"> #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1 / 1952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60 - 47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475 - 4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366 - 368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>
            <text:p text:style-name="tablealignleft">2 / 1953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29 - 637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722 - 729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502 - 51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12 - 52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08 - 714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492 - 50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523 - 52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529 - 53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536 - 553 ohne 551/552</text:p>
          </table:table-cell>
          <table:table-cell office:value-type="string" table:style-name="tablecell">
            <text:p text:style-name="tablealignleft">539/540 auf eine Seite reduzier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554 - 56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562 - 567 ohne 564, 570 — 5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582 - 5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/ 1954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90 - 59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599 - 61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15 - 62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44 - 65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54 - 66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65 - 6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677 - 68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685 - 69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695 - 70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15 - 721 und 730 - 73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/ 1955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 -	9 und 11 - 1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6 - 24, 27, 30, 32 - 37</text:p>
          </table:table-cell>
          <table:table-cell office:value-type="string" table:style-name="tablecell">
            <text:p text:style-name="tablealignleft">es fehlen 25, 26, 28, 2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8 - 5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7 - 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3 - 101 + 103</text:p>
          </table:table-cell>
          <table:table-cell office:value-type="string" table:style-name="tablecell"/>
        </table:table-row>
      </table:table>
      <text:p text:style-name="Text_20_body"><text:span text:style-name="underline">Autor</text:span>: Klaus Nonnast 7/2020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02:24</meta:creation-date>
    <dc:creator>Generated</dc:creator>
    <dc:date>2026-06-26T19::02:24</dc:date>
    <dc:language>en-US</dc:language>
    <meta:editing-cycles>1</meta:editing-cycles>
    <meta:editing-duration>PT0S</meta:editing-duration>
    <dc:title>ausgabe_aller-verlag_1954_details</dc:title>
  </office:meta>
</office:document-meta>
</file>