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Seiten später beendete er mit Seite 2241 seine Arbeit daran aus gesundheitlichen Gründen. Heute hat der Comic die laufende Nummer / Seite 4570 erreicht, (so)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Meine Muster in deutscher Sprache – Bücher, Broschüren, Sonntagsfolgen -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Seiten von Foster und Murphy in der Schlussphase gemeinsam,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 bis 55 Stunden Arbeit, was beim Betrachten seiner detaillierten Seiten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Seit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auf)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onntags-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den Originalstrich des Meisters vermisst haben, aber die Macht der Gewohnheit ist groß. Mit Seite 2242 war John Cullen Murphy nun auf sich allein gestellt. Foster hatte seinen Part mit nunmehr 89 Jahren endgültig aufgegeben und seine Urheberrechte für 300.000 Dollar (!) an den bisherigen Partner King Features in New York verkauft. Die Kreativarbeit durch Foster fiel weg. </text:p>
      <text:p text:style-name="Text_20_body">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Seiten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Überschrift <text:a xlink:type="simple" xlink:href="https://www.eisenherz-lexikon.de/doku.php?id=allgemein:meinungsbeitrag" text:style-name="Internet_20_link" text:visited-style-name="Visited_20_Internet_20_Link">Jahrzehnte voller Abenteuer und kein Ende</text:a> mich zu den Verantwortlichen der Folgeseiten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Seite verabschiedeten. Der Hauptfehler des Verlages: einen Texter zu engagieren, der, anders als von Foster vorgegeben und von Murphy fortgesetzt, die Ritter-Welt beiseiteschob und mit dem Argument einer nötigen Modernisierung die Handlung teilweise in einer absurden Science Fiction-Ebene ansiedelte. Der großartige Zeichner Garry Gianni versuchte als Nachfolger sein Glück ab Folge 3502, gab aber – angeblich aus Zeitmangel – eher enttäuscht, mit Folge 3920 wieder auf. Ich erspare mir eine Bewertung dieser 400 Seiten, die völlig am Mittelalter-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s Können trug auch viel dazu bei, die Serie wieder 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Seiten haben sich die beiden Künstler offenkundig dazu verständigt, Prince Valiant vermehrt wieder Abenteuer (=<text:a xlink:type="simple" xlink:href="https://www.eisenherz-lexikon.de/doku.php?id=quest" text:style-name="Internet_20_link" text:visited-style-name="Visited_20_Internet_20_Link">Quests</text:a>)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ich die 1789 Seiten von Foster von den weiteren Seiten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Seiten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 wert, sie zu lesen. Der heutige Zeichenkünstler Thomas Yeates gibt sich große Mühe, auch im Bildbereich den Leser zu befriedigen. Allein schon seine Bildaufteilung und die Visualisierung der Handlung bieten Genuss. Überzeugen davon kann man sich jeden Sonntag auf der <text:a xlink:type="simple" xlink:href="https://comicskingdom.com/prince-valiant" text:style-name="Internet_20_link" text:visited-style-name="Visited_20_Internet_20_Link">Comic-Kingdom Internetseite von King Features</text:a>. Oder man leistet sich alle 2 Jahre die preiswerte Buchausgabe des <text:a xlink:type="simple" xlink:href="https://www.bocola.de/eisenherz.html" text:style-name="Internet_20_link" text:visited-style-name="Visited_20_Internet_20_Link">Bocola-Verlags</text:a>, die im März 2025 wieder die letzten zwei Jahrgänge 2023/24 vorlegen wird. Für Menschen, die das englische Original bevorzugen, bietet sich die USA-Ausgabe vom <text:a xlink:type="simple" xlink:href="https://www.fantagraphics.com/collections/prince-valiant" text:style-name="Internet_20_link" text:visited-style-name="Visited_20_Internet_20_Link">Fantagrafica Verlag</text:a>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07:17</meta:creation-date>
    <dc:creator>Generated</dc:creator>
    <dc:date>2026-07-17T03::07:17</dc:date>
    <dc:language>en-US</dc:language>
    <meta:editing-cycles>1</meta:editing-cycles>
    <meta:editing-duration>PT0S</meta:editing-duration>
    <dc:title>allgemein:meinungsbeitrag-2024</dc:title>
  </office:meta>
</office:document-meta>
</file>