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impressum"/><text:bookmark-start text:name="__RefHeading___impressum_1"/><text:bookmark-start text:name="impressum"/>Impressum<text:bookmark-end text:name="__RefHeading___impressum_1"/><text:bookmark-end text:name="impressum"/></text:h>
      <text:p text:style-name="Text_20_body">Die auf der Domain <text:a xlink:type="simple" xlink:href="http://www.hillschmidt.de" text:style-name="Internet_20_link" text:visited-style-name="Visited_20_Internet_20_Link">www.hillschmidt.de</text:a> sowie die darüber gespeicherten Seiten der URL {}<text:a xlink:type="simple" xlink:href="http://www.prinzeisenherz.de" text:style-name="Internet_20_link" text:visited-style-name="Visited_20_Internet_20_Link">www.prinzeisenherz.de</text:a> sowie  werden erstellt und verantwortet von</text:p>
      <text:p text:style-name="Text_20_body">Andreas Schmidt<text:line-break/>
Im Kirschgarten 3<text:line-break/>
55270 Bubenheim<text:line-break/>
Tel.: 06130-1662<text:line-break/>
eMail: webmaster_at_hillschmidt_dot_de<text:line-break/>
<text:line-break/></text:p>
      <text:p text:style-name="Text_20_body">soweit nicht anders angegeben.</text:p>
      <text:p text:style-name="Text_20_body">Bitte beachten Sie die folgenden wichtigen rechtlichen Hinweise zu den Inhalten und zur Verfügbarkeit dieser Website, zum Urheberrecht und zu externen Links.</text:p>
      <text:h text:style-name="Heading_20_1" text:outline-level="1"><text:bookmark-start text:name="__RefHeading___haftungsausschluss_disclaimer_2"/><text:bookmark-start text:name="haftungsausschluss_disclaimer"/>Haftungsausschluss (Disclaimer)<text:bookmark-end text:name="__RefHeading___haftungsausschluss_disclaimer_2"/><text:bookmark-end text:name="haftungsausschluss_disclaimer"/></text:h>
      <text:h text:style-name="Heading_20_4" text:outline-level="4"><text:bookmark-start text:name="__RefHeading___inhalte_und_aktualitaet_dieser_website_3"/><text:bookmark-start text:name="inhalte_und_aktualitaet_dieser_website"/>Inhalte und Aktualität dieser Website<text:bookmark-end text:name="__RefHeading___inhalte_und_aktualitaet_dieser_website_3"/><text:bookmark-end text:name="inhalte_und_aktualitaet_dieser_website"/></text:h>
      <text:p text:style-name="Text_20_body">Die Inhalte dieses Webauftritts werden mit größtmöglicher Sorgfalt erstellt. Der Autor übernimmt jedoch keine Gewähr für die Richtigkeit, Vollständigkeit und Aktualität der bereitgestellten Inhalte.<text:line-break/>
Der Autor ist jedoch bemüht, für die Richtigkeit und Aktualität aller auf dieser Website enthaltenen Informationen und Daten zu sorgen. Eine Haftung oder Garantie für die Aktualität, Richtigkeit und Vollständigkeit der zur Verfügung gestellten Informationen und Daten ist jedoch ausgeschlossen. Es wird in keinem Fall für Schäden, welche sich aus der Verwendung der abgerufenen Informationen ergeben, eine Haftung übernommen.</text:p>
      <text:h text:style-name="Heading_20_4" text:outline-level="4"><text:bookmark-start text:name="__RefHeading___verfuegbarkeit_der_website_4"/><text:bookmark-start text:name="verfuegbarkeit_der_website"/>Verfügbarkeit der Website<text:bookmark-end text:name="__RefHeading___verfuegbarkeit_der_website_4"/><text:bookmark-end text:name="verfuegbarkeit_der_website"/></text:h>
      <text:p text:style-name="Text_20_body">Der Autor bemüht sich, den Dienst möglichst unterbrechungsfrei zum Abruf anzubieten. Auch bei aller Sorgfalt können Ausfallzeiten aber nicht ausgeschlossen werden. Daher behält sich der Autor das Recht vor, das Angebot jederzeit zu ändern oder einzustellen. Für durch nicht fehlerfrei angelegte Dateien oder nicht fehlerfrei strukturierte Formate bedingte Unterbrechungen oder anderweitige Störungen kann daher keine Gewähr übernommen werden.</text:p>
      <text:h text:style-name="Heading_20_4" text:outline-level="4"><text:bookmark-start text:name="__RefHeading___hinweis_zum_urheberrecht_5"/><text:bookmark-start text:name="hinweis_zum_urheberrecht"/>Hinweis zum Urheberrecht<text:bookmark-end text:name="__RefHeading___hinweis_zum_urheberrecht_5"/><text:bookmark-end text:name="hinweis_zum_urheberrecht"/></text:h>
      <text:p text:style-name="Text_20_body">Alle Inhalte und Strukturen dieser Website sind urheber- und leistungsschutzrechtlich geschützt. Die Veröffentlichung im World Wide Web oder in sonstigen Diensten des Internets bedeutet noch keine Einverständniserklärung für eine anderweitige Nutzung durch Dritte. Jede vom deutschen Urheberrecht nicht zugelassene Verwertung bedarf der vorherigen schriftlichen Zustimmung.</text:p>
      <text:p text:style-name="Text_20_body">Der Autor erlaubt und begrüßt ausdrücklich das Zitieren der hier veröffentlichten Dokumente sowie das Setzen von Links auf diese Website, solange kenntlich gemacht wird, dass es sich um Inhalte dieses Webauftritts handelt und diese Inhalte nicht in Verbindung mit Inhalten Dritter gebracht werden, die den Interessen des Autors und dieser Website widersprechen.</text:p>
      <text:h text:style-name="Heading_20_4" text:outline-level="4"><text:bookmark-start text:name="__RefHeading___hinweis_zur_verwendung_externer_links_6"/><text:bookmark-start text:name="hinweis_zur_verwendung_externer_links"/>Hinweis zur Verwendung externer Links<text:bookmark-end text:name="__RefHeading___hinweis_zur_verwendung_externer_links_6"/><text:bookmark-end text:name="hinweis_zur_verwendung_externer_links"/></text:h>
      <text:p text:style-name="Text_20_body">Als Inhaltsanbieter nach dem Digital Services Act der EU ist der Autor für die „eigenen Inhalte“, die zur Nutzung bereitgehalten werden, nach den allgemeinen Gesetzen verantwortlich. Von diesen eigenen Inhalten sind Querverweise („Links“) auf die von anderen Anbietern bereitgehaltenen Inhalte zu unterscheiden. Durch den Querverweis hält der Autor dieser Website insofern fremde Inhalte zur Nutzung bereit, die als Link gekennzeichnet sind.</text:p>
      <text:p text:style-name="Text_20_body">Bei solchen Links handelt es sich stets um „lebende“ (dynamische) Verweisungen. Die fremden Inhalte können deshalb geändert worden sein, ohne dass der Autor hiervon Kenntnis hat.<text:line-break/>
Bei der erstmaligen Verknüpfung wurde zwar der fremde Inhalt daraufhin überprüft, ob durch ihn eine mögliche zivilrechtliche oder strafrechtliche Verantwortlichkeit ausgelöst wird. Jedoch kann der Autor die Inhalte, auf die in diesem Angebot verwiesen wird, nicht ständig auf Veränderungen überprüfen, die eine Verantwortlichkeit neu begründen könnten. Wenn der Autor feststellt oder von anderen darauf hingewiesen wird, dass ein konkretes Angebot, zu dem ein Link bereitgestellt wurde, eine zivil- oder strafrechtliche Verantwortlichkeit auslöst, wird der Autor den Verweis auf dieses Angebot aufheben.</text:p>
      <text:p text:style-name="Text_20_body">Aus diesem Grunde distanziert der Autor sich hiermit ausdrücklich von den Inhalten sämtlicher gelinkten Seiten auf dieser Website und macht sich deren Inhalte nicht zu Eigen. Diese Erklärung gilt für alle auf dieser Internetpräsenz angezeigten Links und für alle Inhalte der Seiten, zu denen Banner und Links führen.</text:p>
      <text:p text:style-name="Text_20_body"><text:a xlink:type="simple" xlink:href="https://www.eisenherz-lexikon.de/doku.php?id=allgemein:datenschutzerklaerung" text:style-name="Internet_20_link" text:visited-style-name="Visited_20_Internet_20_Link">Datenschutzerklär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12::14:50</meta:creation-date>
    <dc:creator>Generated</dc:creator>
    <dc:date>2025-06-21T12::14:50</dc:date>
    <dc:language>en-US</dc:language>
    <meta:editing-cycles>1</meta:editing-cycles>
    <meta:editing-duration>PT0S</meta:editing-duration>
    <dc:title>allgemein:impressum</dc:title>
  </office:meta>
</office:document-meta>
</file>