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eisenherz-lexikon.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eisenherz-lexikon.de/doku.php?id=ausgabe_carlsen_1987" text:style-name="Internet_20_link" text:visited-style-name="Visited_20_Internet_20_Link">Carlsen-Ausgabe</text:a> hin. Diese Angabe wird nach und nach entfernt. Über die <text:a xlink:type="simple" xlink:href="https://www.eisenherz-lexikon.de/doku.php?id=sonntagsseiten" text:style-name="Internet_20_link" text:visited-style-name="Visited_20_Internet_20_Link">Tabelle der Sonntagsseiten pro Jahr</text:a> lässt sich jedoch schnell der jeweilige Band der <text:a xlink:type="simple" xlink:href="https://www.eisenherz-lexikon.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4::39:52</meta:creation-date>
    <dc:creator>Generated</dc:creator>
    <dc:date>2024-05-28T04::39:52</dc:date>
    <dc:language>en-US</dc:language>
    <meta:editing-cycles>1</meta:editing-cycles>
    <meta:editing-duration>PT0S</meta:editing-duration>
    <dc:title>allgemein:anleitung</dc:title>
  </office:meta>
</office:document-meta>
</file>